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Melding Besluit Uniforme Saneringen – Hoofdstraat (project Doeszicht Oost) in Leiderdorp</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categorie immobiel) van de Wet bodembescherming (Wbb), ingediend door IDDS Ruimte &amp; Ontwikkeling B.V.. Het betreft een melding voor de locatie Hoofdstraat 213-221 in Leiderdorp, kadastraal bekend als gemeente Leiderdorp, sectie C, nummers 418, 1440, 1697, 1698, 1701 en 1704 (alle gedeeltelijk). De locatie is geregistreerd onder de locatiecode AA054700501.</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Heeft u nog vragen? Neem dan contact op met de omgevingsdienst via 071-4083100 of p.vanoven@odwh.nl. Vermeld hierbij het zaaknummer: 2022-005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19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9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9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05500</meta:user-defined>
    <meta:user-defined meta:name="DCTERMS.abstract">Het betreft een melding voor de locatie Hoofdstraat 213-221 in Leiderdorp, kadastraal bekend als gemeente Leiderdorp, sectie C, nummers 418, 1440, 1697, 1698, 1701 en 1704 (alle gedeeltelijk).</meta:user-defined>
    <dc:language>nl</dc:language>
    <meta:user-defined meta:name="OVERHEIDop.locatietype/OVERHEIDop.gebiedsmarkering">Weg</meta:user-defined>
    <meta:user-defined meta:name="DC.title">Melding Besluit Uniforme Saneringen – Hoofdstraat (project Doeszicht Oost) in Leiderdorp</meta:user-defined>
    <meta:user-defined meta:name="DCTERMS.W3CDTF/DCTERMS.available">2022-05-04</meta:user-defined>
    <meta:user-defined meta:name="DCTERMS.W3CDTF/OVERHEIDop.jaargang">2022</meta:user-defined>
    <meta:user-defined meta:name="OVERHEIDop.publicationIssue">5195</meta:user-defined>
    <meta:user-defined meta:name="OVERHEIDop.PrbID/DC.identifier">prb-2022-5195</meta:user-defined>
    <meta:user-defined meta:name="OVERHEIDop.versieInformatie"/>
  </office:meta>
</office:document-meta>
</file>