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an Wassenaerlaan thv 12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Van Wassenaerlaan thv. Nr. 12 te Rijnsaterwoude, kadastraal bekend als Rijnsaterwoude, sectie A, nummer 3113 (ged.). De locatie is geregistreerd onder de locatiecode AA18840062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2-006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6015</meta:user-defined>
    <meta:user-defined meta:name="DCTERMS.abstract">Het betreft een melding voor de locatie Van Wassenaerlaan thv. Nr. 12 te Rijnsaterwoude, kadastraal bekend als Rijnsaterwoude, sectie A, nummer 3113 (ged.). </meta:user-defined>
    <dc:language>nl</dc:language>
    <meta:user-defined meta:name="OVERHEIDop.locatietype/OVERHEIDop.gebiedsmarkering">Adres</meta:user-defined>
    <meta:user-defined meta:name="DC.title">Melding Besluit Uniforme Saneringen - Van Wassenaerlaan thv 12 te Rijnsaterwoude</meta:user-defined>
    <meta:user-defined meta:name="DCTERMS.W3CDTF/DCTERMS.available">2022-05-04</meta:user-defined>
    <meta:user-defined meta:name="DCTERMS.W3CDTF/OVERHEIDop.jaargang">2022</meta:user-defined>
    <meta:user-defined meta:name="OVERHEIDop.publicationIssue">5191</meta:user-defined>
    <meta:user-defined meta:name="OVERHEIDop.PrbID/DC.identifier">prb-2022-5191</meta:user-defined>
    <meta:user-defined meta:name="OVERHEIDop.versieInformatie"/>
  </office:meta>
</office:document-meta>
</file>