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incentiuslaan Susteren, 2022-01466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8 maart 2022</text:p>
            <text:p text:style-name="common-al">Locatie: Vincentiuslaan, kadastraal bekend gemeente Susteren, sectie D, nummer 5960 en 6234.</text:p>
            <text:p text:style-name="common-al">Zaaknummer: 2022-01466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8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8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8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Vincentiuslaan Susteren, 2022-014668</meta:user-defined>
    <meta:user-defined meta:name="DCTERMS.W3CDTF/DCTERMS.available">2022-05-04</meta:user-defined>
    <meta:user-defined meta:name="DCTERMS.W3CDTF/OVERHEIDop.jaargang">2022</meta:user-defined>
    <meta:user-defined meta:name="OVERHEIDop.publicationIssue">5187</meta:user-defined>
    <meta:user-defined meta:name="OVERHEIDop.PrbID/DC.identifier">prb-2022-5187</meta:user-defined>
    <meta:user-defined meta:name="OVERHEIDop.versieInformatie"/>
  </office:meta>
</office:document-meta>
</file>