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rard Smuldersstraat Am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2 maart 2022</text:p>
            <text:p text:style-name="common-al">Locatie: Gerard Smuldersstraat America, kadastraal bekend gemeente Horst, sectie I, nummer 675 en 635.</text:p>
            <text:p text:style-name="common-al">Zaaknummer: 2022-0146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rard Smuldersstraat America</meta:user-defined>
    <meta:user-defined meta:name="DCTERMS.W3CDTF/DCTERMS.available">2022-05-04</meta:user-defined>
    <meta:user-defined meta:name="DCTERMS.W3CDTF/OVERHEIDop.jaargang">2022</meta:user-defined>
    <meta:user-defined meta:name="OVERHEIDop.publicationIssue">5186</meta:user-defined>
    <meta:user-defined meta:name="OVERHEIDop.PrbID/DC.identifier">prb-2022-5186</meta:user-defined>
    <meta:user-defined meta:name="OVERHEIDop.versieInformatie"/>
  </office:meta>
</office:document-meta>
</file>