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Vliegeniersstraat 25-27 Uden - Z/1676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ril 2022, ’s-Hertogenbosch</text:p>
            <text:p text:style-name="common-al">Gedeputeerde Staten van Noord-Brabant hebben op 10 februari 2022 een melding Activiteitenbesluit ontvangen van Van Kaathoven Nederland BV. </text:p>
            <text:p text:style-name="common-al">Voor: de opslag van dieselolie in een bovengrondse opslagtank. </text:p>
            <text:p text:style-name="common-al">Locatie: Vliegeniersstraat 25-27, 5405 BH Uden.</text:p>
            <text:p text:style-name="common-al">Gedeputeerde Staten van Noord Brabant maken bekend dat de melding voor kennisgeving is aangenomen en niet open staat voor bezwaar en voorlopige voorziening.</text:p>
            <text:p text:style-name="last-al">Correspondentie middels e-mail kunt u richten aan <text:a xlink:href="mailto:info@odbn.nl" xlink:type="simple">info@odbn.nl</text:a> o.v.v. kenmerk Z/16767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18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8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8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Provincie/DC.creator">Noord-Brabant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67674</meta:user-defined>
    <dc:language>nl</dc:language>
    <meta:user-defined meta:name="OVERHEIDop.locatietype/OVERHEIDop.gebiedsmarkering">Adres</meta:user-defined>
    <meta:user-defined meta:name="DC.title">Melding Activiteitenbesluit milieubeheer – Vliegeniersstraat 25-27 Uden - Z/167674</meta:user-defined>
    <meta:user-defined meta:name="DCTERMS.W3CDTF/DCTERMS.available">2022-05-03</meta:user-defined>
    <meta:user-defined meta:name="DCTERMS.W3CDTF/OVERHEIDop.jaargang">2022</meta:user-defined>
    <meta:user-defined meta:name="OVERHEIDop.publicationIssue">5185</meta:user-defined>
    <meta:user-defined meta:name="OVERHEIDop.PrbID/DC.identifier">prb-2022-5185</meta:user-defined>
    <meta:user-defined meta:name="OVERHEIDop.versieInformatie"/>
  </office:meta>
</office:document-meta>
</file>