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voor de locatie Roggenkampweg 1 te Delfzijl</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Roggenkampweg 1 te Delfzijl.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2 juni 2022 ter inzage bij de gemeente Eemsdel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18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8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88024453 </meta:user-defined>
    <dc:language>nl</dc:language>
    <meta:user-defined meta:name="OVERHEIDop.locatietype/OVERHEIDop.gebiedsmarkering">Adres</meta:user-defined>
    <meta:user-defined meta:name="DC.title">Instemming evaluatieverslag voor de locatie Roggenkampweg 1 te Delfzijl</meta:user-defined>
    <meta:user-defined meta:name="DCTERMS.W3CDTF/DCTERMS.available">2022-05-04</meta:user-defined>
    <meta:user-defined meta:name="DCTERMS.W3CDTF/OVERHEIDop.jaargang">2022</meta:user-defined>
    <meta:user-defined meta:name="OVERHEIDop.externeBijlage">BUS-Evaluatie sanering Ubbens_redacted|exb-2022-25444</meta:user-defined>
    <meta:user-defined meta:name="OVERHEIDop.externeBijlage">D2022-047961 BRIEF |exb-2022-25445</meta:user-defined>
    <meta:user-defined meta:name="OVERHEIDop.publicationIssue">5184</meta:user-defined>
    <meta:user-defined meta:name="OVERHEIDop.PrbID/DC.identifier">prb-2022-5184</meta:user-defined>
    <meta:user-defined meta:name="OVERHEIDop.versieInformatie"/>
  </office:meta>
</office:document-meta>
</file>