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inzetten van een sorteerinstallatie aan Flensburg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Van Der Wiel Holding B.V., Flensburgweg 9 te Groningen, voor het plaatsen en inzetten van een sorteer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045761</meta:user-defined>
    <dc:language>nl</dc:language>
    <meta:user-defined meta:name="OVERHEIDop.locatietype/OVERHEIDop.gebiedsmarkering">Adres</meta:user-defined>
    <meta:user-defined meta:name="DC.title">Aanvraag vergunning voor het plaatsen en inzetten van een sorteerinstallatie aan Flensburgweg 9 te Gron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80</meta:user-defined>
    <meta:user-defined meta:name="OVERHEIDop.PrbID/DC.identifier">prb-2022-5180</meta:user-defined>
    <meta:user-defined meta:name="OVERHEIDop.versieInformatie"/>
  </office:meta>
</office:document-meta>
</file>