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aterwet, grondwateronttrekking industriële toepassing, Smurfit Kappa Parenco te Renk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hebben de grondwateronttrekkingsvergunning van Smurfit Kappa  Parenco  B.V.  aangepast.  Smurfit  Kappa  Parenco  B.V.  heeft  een  vergunning  op  grond  van  de Waterwet  t.b.v.  een  grondwateronttrekking  voor  industriële  toepassing.  De  grondwateronttrekking  is gelegen aan de Veerweg 1 te Renkum. Wij hebben extra voorschriften aan de vergunning toegevoegd. De toegestane te onttrekken hoeveelheid grondwater blijft ongewijzigd.</text:p>
            <text:p text:style-name="common-al">Tegen het ontwerpbesluit zijn zienswijzen ingebracht. De zienswijzen zijn voor ons geen aanleiding geweest om het besluit ten opzichte van het ontwerpbesluit te wijzigen.</text:p>
            <text:p text:style-name="common-al"/>
            <text:p text:style-name="tussenkopcur">Mogelijkheid van inzien</text:p>
            <text:p text:style-name="common-al">Het besluit en bijbehorende stukken zijn gedurende zes weken na de publicatiedatum in te zien. </text:p>
            <text:p text:style-name="common-al">Op verzoek sturen wij u kopieën van de stukken toe. Neem hiervoor contact op met het Provincieloket via telefoonnummer 026 359 99 99.</text:p>
            <text:p text:style-name="common-al">U kunt de stukken ook <text:span text:style-name="nadrukvet"><text:span text:style-name="nadrukondlijn">op afspraak</text:span></text:span> inzien in het Provinciehuis. Ook hiervoor neemt u contact op met het Provincieloket. In alle gevallen vermeldt u het zaaknummer 2021-011199.</text:p>
            <text:p text:style-name="common-al"/>
            <text:p text:style-name="common-al">
            <text:span text:style-name="nadrukvet">Beroep</text:span>
          </text:p>
            <text:p text:style-name="common-al">Belanghebbende kunnen tijdens de inzagetermijn beroep instellen tegen het besluit. Vermeld hierbij het zaaknummer 2021-011199. Onderaan het besluit leest u hier meer over.</text:p>
            <text:p text:style-name="common-al"/>
            <text:p text:style-name="tussenkopcur">Wilt u meer weten?</text:p>
            <text:p text:style-name="common-al">Bel het Provincieloket, telefoonnummer 026 359 99 99.</text:p>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518</text:span><text:line-break/><text:date style:data-style-name="dag" text:fixed="true" text:date-value="2022-01-18"/><text:line-break/><text:date style:data-style-name="jaar" text:fixed="true" text:date-value="2022-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518</text:span><text:date style:data-style-name="nicedate" text:fixed="true" text:date-value="2022-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518</text:span><text:date style:data-style-name="nicedate" text:fixed="true" text:date-value="2022-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Provincie/DC.creator">Gelderland</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Weg</meta:user-defined>
    <meta:user-defined meta:name="DC.title">Provincie Gelderland Waterwet, grondwateronttrekking industriële toepassing, Smurfit Kappa Parenco te Renkum</meta:user-defined>
    <meta:user-defined meta:name="DCTERMS.W3CDTF/DCTERMS.available">2022-01-18</meta:user-defined>
    <meta:user-defined meta:name="DCTERMS.W3CDTF/OVERHEIDop.jaargang">2022</meta:user-defined>
    <meta:user-defined meta:name="OVERHEIDop.externeBijlage">Besluit|exb-2022-2145</meta:user-defined>
    <meta:user-defined meta:name="OVERHEIDop.publicationIssue">518</meta:user-defined>
    <meta:user-defined meta:name="OVERHEIDop.PrbID/DC.identifier">prb-2022-518</meta:user-defined>
    <meta:user-defined meta:name="OVERHEIDop.versieInformatie"/>
  </office:meta>
</office:document-meta>
</file>