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het persluchtgeweer bij de bestrijding van overlast, door verwilderde duiven, op de locaties Ulgersmaweg 46 te Groningen en Westlob 6 te Eemshav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VTW Plaagdierbeheersing ontheffing verleend voor het gebruik van het persluchtgeweer bij de bestrijding van overlast, door verwilderde duiven, op de locaties Ulgersmaweg 46 te Groningen en Westlob 6 te Eemshaven.</text:p>
            <text:p text:style-name="common-al"> 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044109 </meta:user-defined>
    <dc:language>nl</dc:language>
    <meta:user-defined meta:name="OVERHEIDop.locatietype/OVERHEIDop.gebiedsmarkering">Adres</meta:user-defined>
    <meta:user-defined meta:name="OVERHEIDop.locatietype/OVERHEIDop.gebiedsmarkering">Adres</meta:user-defined>
    <meta:user-defined meta:name="DC.title">Ontheffing voor het gebruik van het persluchtgeweer bij de bestrijding van overlast, door verwilderde duiven, op de locaties Ulgersmaweg 46 te Groningen en Westlob 6 te Eemshaven</meta:user-defined>
    <meta:user-defined meta:name="DCTERMS.W3CDTF/DCTERMS.available">2022-05-04</meta:user-defined>
    <meta:user-defined meta:name="DCTERMS.W3CDTF/OVERHEIDop.jaargang">2022</meta:user-defined>
    <meta:user-defined meta:name="OVERHEIDop.externeBijlage">K32453 Wnb Besluit |exb-2022-25441</meta:user-defined>
    <meta:user-defined meta:name="OVERHEIDop.publicationIssue">5179</meta:user-defined>
    <meta:user-defined meta:name="OVERHEIDop.PrbID/DC.identifier">prb-2022-5179</meta:user-defined>
    <meta:user-defined meta:name="OVERHEIDop.versieInformatie"/>
  </office:meta>
</office:document-meta>
</file>