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bouwvergunning voor het bouwen van een tijdelijke hal aan Wilhelmshavenweg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Indaver TOP Groningen B.V., Wilhelmshavenweg 10 te Groningen, het verlengen van de tijdelijke bouwvergunning voor het bouwen van een tijdelijke h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17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993115 </meta:user-defined>
    <dc:language>nl</dc:language>
    <meta:user-defined meta:name="OVERHEIDop.locatietype/OVERHEIDop.gebiedsmarkering">Adres</meta:user-defined>
    <meta:user-defined meta:name="DC.title">Aanvraag vergunning voor het verlengen van de tijdelijke bouwvergunning voor het bouwen van een tijdelijke hal aan Wilhelmshavenweg 10 te Gronin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73</meta:user-defined>
    <meta:user-defined meta:name="OVERHEIDop.PrbID/DC.identifier">prb-2022-5173</meta:user-defined>
    <meta:user-defined meta:name="OVERHEIDop.versieInformatie"/>
  </office:meta>
</office:document-meta>
</file>