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opzettelijk verstoren en wegnemen van verblijfplaatsen van Gewone dwergvleermuis, Ruige dwergvleermuis en steenmarter, vanwege ontwikkeling van het Ubbens-terrein aan de Eemskanaal Noordzijde 13 te Delfzijl</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uvelman BV ontheffing verleend voor het verbod van opzettelijk verstoren en wegnemen van verblijfplaatsen van Gewone dwergvleermuis, Ruige dwergvleermuis en steenmarter, vanwege ontwikkeling van het Ubbens-terrein aan de Eemskanaal Noordzijde 13, te Delfzijl.</text:p>
            <text:p text:style-name="common-al"> Het besluit is opvraagbaar bij de provincie Groningen, Domein Uitvoering via LoketVTH@provinciegroningen.nl of via het telefoonnummer: 050 - 316 4911 onder vermelding van K29695.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17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7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7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87986476 </meta:user-defined>
    <dc:language>nl</dc:language>
    <meta:user-defined meta:name="OVERHEIDop.locatietype/OVERHEIDop.gebiedsmarkering">Adres</meta:user-defined>
    <meta:user-defined meta:name="DC.title">Ontheffing voor het verbod van opzettelijk verstoren en wegnemen van verblijfplaatsen van Gewone dwergvleermuis, Ruige dwergvleermuis en steenmarter, vanwege ontwikkeling van het Ubbens-terrein aan de Eemskanaal Noordzijde 13 te Delfzijl</meta:user-defined>
    <meta:user-defined meta:name="DCTERMS.W3CDTF/DCTERMS.available">2022-05-04</meta:user-defined>
    <meta:user-defined meta:name="DCTERMS.W3CDTF/OVERHEIDop.jaargang">2022</meta:user-defined>
    <meta:user-defined meta:name="OVERHEIDop.externeBijlage">K29695 DEF Wnb Besluit Ubbens-terrein Heuvelman|exb-2022-25439</meta:user-defined>
    <meta:user-defined meta:name="OVERHEIDop.publicationIssue">5172</meta:user-defined>
    <meta:user-defined meta:name="OVERHEIDop.PrbID/DC.identifier">prb-2022-5172</meta:user-defined>
    <meta:user-defined meta:name="OVERHEIDop.versieInformatie"/>
  </office:meta>
</office:document-meta>
</file>