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een verblijfplaats van Gewone dwergvleermuis, vanwege renovatiewerkzaamheden aan de Havenstraat 10, 12, 20 t/m 50 te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wegnemen van een verblijfplaats van Gewone dwergvleermuis, vanwege renovatiewerkzaamheden aan de Havenstraat 10, 12, 20 t/m 50, te Delfzijl.  </text:p>
            <text:p text:style-name="common-al">Het besluit is opvraagbaar bij de provincie Groningen, Domein Uitvoering via LoketVTH@provinciegroningen.nl of via het telefoonnummer: 050 - 316 4911 onder vermelding van K38001.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984606 </meta:user-defined>
    <dc:language>nl</dc:language>
    <meta:user-defined meta:name="OVERHEIDop.locatietype/OVERHEIDop.gebiedsmarkering">Weg</meta:user-defined>
    <meta:user-defined meta:name="DC.title">Ontheffing voor het verbod van opzettelijk verstoren en wegnemen van een verblijfplaats van Gewone dwergvleermuis, vanwege renovatiewerkzaamheden aan de Havenstraat 10, 12, 20 t/m 50 te Delfzijl</meta:user-defined>
    <meta:user-defined meta:name="DCTERMS.W3CDTF/DCTERMS.available">2022-05-04</meta:user-defined>
    <meta:user-defined meta:name="DCTERMS.W3CDTF/OVERHEIDop.jaargang">2022</meta:user-defined>
    <meta:user-defined meta:name="OVERHEIDop.externeBijlage">K38001 DEF Wnb Besluit Complex 44b Havenstraat |exb-2022-25438</meta:user-defined>
    <meta:user-defined meta:name="OVERHEIDop.publicationIssue">5171</meta:user-defined>
    <meta:user-defined meta:name="OVERHEIDop.PrbID/DC.identifier">prb-2022-5171</meta:user-defined>
    <meta:user-defined meta:name="OVERHEIDop.versieInformatie"/>
  </office:meta>
</office:document-meta>
</file>