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bouwen ten behoeve van tijdelijke noodopvang voor een periode van 18 maanden op een locatie aan de Sint Petersburgweg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een locatie aan de Sint Petersburgweg in Groningen, kadastraal bekend gemeente Noorddijk, sectie D, nummer 867, het plaatsen van gebouwen ten behoeve van tijdelijke noodopvang voor een periode van 18 maanden, 22 april 2022.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7954447 </meta:user-defined>
    <dc:language>nl</dc:language>
    <meta:user-defined meta:name="OVERHEIDop.locatietype/OVERHEIDop.gebiedsmarkering">Weg</meta:user-defined>
    <meta:user-defined meta:name="DC.title">Toestemming voor het plaatsen van gebouwen ten behoeve van tijdelijke noodopvang voor een periode van 18 maanden op een locatie aan de Sint Petersburgweg in Groningen</meta:user-defined>
    <meta:user-defined meta:name="DCTERMS.W3CDTF/DCTERMS.available">2022-05-04</meta:user-defined>
    <meta:user-defined meta:name="DCTERMS.W3CDTF/OVERHEIDop.jaargang">2022</meta:user-defined>
    <meta:user-defined meta:name="OVERHEIDop.externeBijlage">D2022-045745 DEFINITIEF - besluit|exb-2022-25437</meta:user-defined>
    <meta:user-defined meta:name="OVERHEIDop.publicationIssue">5170</meta:user-defined>
    <meta:user-defined meta:name="OVERHEIDop.PrbID/DC.identifier">prb-2022-5170</meta:user-defined>
    <meta:user-defined meta:name="OVERHEIDop.versieInformatie"/>
  </office:meta>
</office:document-meta>
</file>