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 Kennisgeving Ontwerp Herziening Omgevingsbeleid Module Ruimte en Wonen (partiële wijziging Omgevingsvisie Zuid-Holland, Omgevingsverordening Zuid-Holland, Zuid-Hollandse Omgevingsverordening en Omgevingsprogramma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ij besluit van 22 februari 2022 en bij besluit van 19 april 2022 het ontwerp van de Herziening Omgevingsbeleid Module Ruimte en Wonen vastgesteld. Het gaat om een partiële wijziging van:</text:p>
            <text:list text:style-name="id1-3-2-1-1-2">
              <text:list-item text:style-override="id1-3-2-1-1-2-1">
                <text:number>•</text:number>
                <text:p text:style-name="al">de Omgevingsvisie Zuid-Holland,</text:p>
              </text:list-item>
              <text:list-item text:style-override="id1-3-2-1-1-2-2">
                <text:number>•</text:number>
                <text:p text:style-name="al"> de Omgevingsverordening Zuid-Holland en</text:p>
              </text:list-item>
              <text:list-item text:style-override="id1-3-2-1-1-2-3">
                <text:number>•</text:number>
                <text:p text:style-name="al"> het Omgevingsprogramma Zuid-Holland.</text:p>
              </text:list-item>
            </text:list>
            <text:p text:style-name="common-al">Ook de Zuid-Hollandse Omgevingsverordening (ZHOV) , die van kracht wordt na inwerkingtreding van de Omgevingswet, wordt gewijzigd. </text:p>
            <text:p text:style-name="common-al">De Ontwerp Herziening Omgevingsbeleid Module Ruimte en Wonen heeft betrekking op meerdere onderwerpen. De belangrijkste onderwerpen zijn: verstedelijking, wonen (waaronder huisvesting arbeidsmigranten), wandel- en fietsnetwerken, vrijkomende agrarische gebouwen en transitie landelijk gebied, alsmede grote buitenstedelijke bouwlocaties (3 hectare kaart).</text:p>
            <text:p text:style-name="common-al">De Ontwerp Herziening Omgevingsbeleid Module Ruimte en Wonen ligt gedurende zes weken ter inzage van 6 mei tot en met 16 juni 2022. De definitieve vaststelling van de Herziening 2021 is voorzien voor het derde kwartaal van 2022.</text:p>
            <text:p text:style-name="common-al">Grotendeels gelijktijdig met deze terinzagelegging, ligt ook de Ontwerp Herziening Ontwikkeling Middengebied Zuidplaspolder ter inzage (van 19 april tot en met 30 mei). Dit is een separate herziening. Wij verzoeken u in uw eventuele zienswijze(n) duidelijk te maken op welke herziening uw zienswijze is gericht.</text:p>
            <text:p text:style-name="common-al">
            <text:span text:style-name="nadrukvet">Hoe en waar kunt u het ontwerp inzien?</text:span>
          </text:p>
            <text:list text:style-name="id1-3-2-1-1-8">
              <text:list-item text:style-override="id1-3-2-1-1-8-1">
                <text:number>1.</text:number>
                <text:p text:style-name="al">In de digitale plannenviewer via <text:a xlink:href="http://www.ruimtelijkeplannenzuidholland.nl/inprocedure" xlink:type="simple"><text:span text:style-name="nadrukondlijn">www.ruimtelijkeplannenzuidholland.nl/inprocedure</text:span></text:a></text:p>
              </text:list-item>
              <text:list-item text:style-override="id1-3-2-1-1-8-2">
                <text:number>2.</text:number>
                <text:p text:style-name="al"> De documenten kunt u downloaden op de website: <text:a xlink:href="https://www.zuid-holland.nl/omgevingsbeleid/voortgang-wijzigingen-omgevingsbeleid/" xlink:type="simple"><text:span text:style-name="nadrukondlijn">https://www.zuid-holland.nl/omgevingsbeleid/voortgang-wijzigingen-omgevingsbeleid/</text:span></text:a></text:p>
              </text:list-item>
              <text:list-item text:style-override="id1-3-2-1-1-8-3">
                <text:number>3.</text:number>
                <text:p text:style-name="al"> Tijdens kantooruren liggen alle documenten ter inzage bij Het Loket, Zuid-Hollandplein 1, 2596 AA Den Haag.</text:p>
              </text:list-item>
            </text:list>
            <text:p text:style-name="common-al">
            <text:span text:style-name="nadrukvet">Zienswijzen</text:span>
          </text:p>
            <text:p text:style-name="common-al">Wij stellen u in de gelegenheid te reageren op de Ontwerp Herziening Omgevingsbeleid Module Ruimte en Wonen.</text:p>
            <text:p text:style-name="common-al">Uw eventuele opmerkingen kunt u uiterlijk 16 juni 2022 aan ons kenbaar maken. De zienswijzen</text:p>
            <text:p text:style-name="common-al">worden door Gedeputeerde Staten en Provinciale Staten betrokken bij de definitieve vaststelling van</text:p>
            <text:p text:style-name="common-al">de Herziening Omgevingsbeleid Module Ruimte en Wonen.</text:p>
            <text:p text:style-name="common-al">Wij ontvangen uw zienswijze bij voorkeur digitaal, via het e-mailadres <text:a xlink:href="mailto:omgevingsbeleid@pzh.nl" xlink:type="simple">omgevingsbeleid@pzh.nl</text:a>.</text:p>
            <text:p text:style-name="common-al">Vermeld hierbij ook uw adresgegevens. U kunt uw zienswijze ook per post indienen:</text:p>
            <text:p text:style-name="common-al">Provincie Zuid-Holland, Team Omgevingsbeleid, Postbus 90602, 2509 LP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rovincie</meta:user-defined>
    <meta:user-defined meta:name="DC.title">Provincie Zuid-Holland – Kennisgeving Ontwerp Herziening Omgevingsbeleid Module Ruimte en Wonen (partiële wijziging Omgevingsvisie Zuid-Holland, Omgevingsverordening Zuid-Holland, Zuid-Hollandse Omgevingsverordening en Omgevingsprogramma Zuid-Holland)</meta:user-defined>
    <meta:user-defined meta:name="DCTERMS.W3CDTF/DCTERMS.available">2022-05-05</meta:user-defined>
    <meta:user-defined meta:name="DCTERMS.W3CDTF/OVERHEIDop.jaargang">2022</meta:user-defined>
    <meta:user-defined meta:name="OVERHEIDop.publicationIssue">5168</meta:user-defined>
    <meta:user-defined meta:name="OVERHEIDop.PrbID/DC.identifier">prb-2022-5168</meta:user-defined>
    <meta:user-defined meta:name="OVERHEIDop.versieInformatie"/>
  </office:meta>
</office:document-meta>
</file>