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office:automatic-styles>
  <office:body>
    <office:text>
      <text:p text:style-name="new_page_staatscourant"/>
      <text:p text:style-name="single-kop-titel">Auditstatuut provincie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9, achtste lid, van de Regeling ambtelijke organisatie Noord-Brabant 2018;</text:p>
            <text:p text:style-name="al"/>
            <text:p text:style-name="al">Overwegende dat het wenselijk is om regels te stellen met betrekking tot de systematische controle van en het onderzoek naar de opzet, het bestaan en de werking van bedrijfsprocessen binnen de provincie Noord-Brabant en het onderzoek naar de rechtmatigheid van baten, lasten en balansmutaties in het kader van de rechtmatigheidsverantwoording;</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ccountant</text:span>: een registeraccountant ten aanzien van wie in het accountantsregister een aantekening is geplaatst als bedoeld in artikel 36, tweede lid onderdeel i van de Wet op het accountantsberoep of een wettelijke auditor als bedoeld in artikel 27, eerste lid, van de Wet toezicht accountantsorganisaties en welke vervolgens door Provinciale Staten, op basis van artikel 217, tweede lid van de Provinciewet is aangewezen en belast met de controle van de in artikel 201 van de Provinciewet bedoelde jaarrekening en het verstrekken van een controleverklaring en verslag van bevindingen;</text:p>
            <text:p text:style-name="al">
            <text:span text:style-name="nadrukcur">algemeen directeur</text:span>: algemeen directeur van de ambtelijke organisatie van de provincie Noord-Brabant, tevens secretaris als bedoeld in artikel 97 van de Provinciewet;</text:p>
            <text:p text:style-name="al">
            <text:span text:style-name="nadrukcur">audit</text:span>: systematische controle van en onderzoek naar de opzet, het bestaan en de werking van bedrijfsprocessen binnen de provincie Noord-Brabant en het onderzoek naar de rechtmatigheid van baten, lasten en balansmutaties in het kader van de rechtmatigheidsverantwoording;</text:p>
            <text:p text:style-name="al">
            <text:span text:style-name="nadrukcur">concerncontroller</text:span>: onafhankelijk gepositioneerd adviseur van Directie en Bestuur, leidinggevende van team Concerncontrol &amp; Auditing;</text:p>
            <text:p text:style-name="al">
            <text:span text:style-name="nadrukcur">directie</text:span>: directie als bedoeld in de Regeling ambtelijke organisatie Noord-Brabant 2018;</text:p>
            <text:p text:style-name="al">
            <text:span text:style-name="nadrukcur">interne auditor</text:span>: functionaris die door de concern controller feitelijk belast is met het uitvoeren van het werkplan;</text:p>
            <text:p text:style-name="al">
            <text:span text:style-name="nadrukcur">programma</text:span>: programma als bedoeld in de Regeling ambtelijke organisatie Noord-Brabant 2018;</text:p>
            <text:p text:style-name="al">
            <text:span text:style-name="nadrukcur">programmamanager</text:span>: programmamanager als bedoeld in de Regeling ambtelijke organisatie Noord-Brabant 2018;</text:p>
            <text:p text:style-name="al">
            <text:span text:style-name="nadrukcur">nota meerjarig intern controlebeleid</text:span>: leidraad voor de organisatie om middels audits vast te stellen of bedrijfsprocessen, waaronder financiële beheershandelingen, getrouw en rechtmatig worden uitgevoerd;</text:p>
            <text:p text:style-name="al">
            <text:span text:style-name="nadrukcur">werkplan</text:span>: onderzoeksplan op onder andere het gebied van getrouwheid en rechtmatigheid van bedrijfsprocessen, waaronder financiële beheershandelingen.</text:p>
          </text:section>
          <text:section text:name="artikel_id1-3-2-2-2" text:style-name="artikel">
            <text:p text:style-name="artikel_kop_titel"><text:span text:style-name="artikel_kop_label">Artikel</text:span> <text:span text:style-name="artikel_kop_nr">2</text:span> Nota meerjarig intern controlebeleid </text:p>
            <text:list text:style-name="id1-3-2-2-2-2">
              <text:list-item text:style-override="id1-3-2-2-2-2">
                <text:number>1.</text:number>
                <text:p text:style-name="al">De concerncontroller stelt een nota meerjarig interne controlebeleid op, waarin in ieder geval is opgenomen:</text:p>
                <text:list text:style-name="id1-3-2-2-2-2-3">
                  <text:list-item text:style-override="id1-3-2-2-2-2-3-1">
                    <text:number>a.</text:number>
                    <text:p text:style-name="al">de wijze waarop de auditorganisatie is ingericht;</text:p>
                  </text:list-item>
                  <text:list-item text:style-override="id1-3-2-2-2-2-3-2">
                    <text:number>b.</text:number>
                    <text:p text:style-name="al">de uitgangspunten van de auditfunctie;</text:p>
                  </text:list-item>
                  <text:list-item text:style-override="id1-3-2-2-2-2-3-3">
                    <text:number>c.</text:number>
                    <text:p text:style-name="al">de verhouding met bij de audits betrokken derden;</text:p>
                  </text:list-item>
                  <text:list-item text:style-override="id1-3-2-2-2-2-3-4">
                    <text:number>d.</text:number>
                    <text:p text:style-name="al">de wijze van uitvoering van en rapportage over de audits; en</text:p>
                  </text:list-item>
                  <text:list-item text:style-override="id1-3-2-2-2-2-3-5">
                    <text:number>e.</text:number>
                    <text:p text:style-name="al">de risicoanalysemethode die ten grondslag ligt aan de selectie van de controleobjecten van de audits.</text:p>
                  </text:list-item>
                </text:list>
              </text:list-item>
              <text:list-item text:style-override="id1-3-2-2-2-3">
                <text:number>2.</text:number>
                <text:p text:style-name="al">De programmamanagers zijn integraal verantwoordelijk voor het ‘in control zijn’ van hun programma en daarmee ook voor de rechtmatigheid van de financiële transacties binnen dat programma, alsmede voor de tijdige melding van bij hen bekende onrechtmatigheden en onduidelijkheden.</text:p>
              </text:list-item>
              <text:list-item text:style-override="id1-3-2-2-2-4">
                <text:number>3.</text:number>
                <text:p text:style-name="al">De concerncontroller legt de nota meerjarig intern controlebeleid alsmede latere wijzigingen, door tussenkomst van de algemeen directeur, ter vaststelling voor aan Gedeputeerde Staten.</text:p>
              </text:list-item>
              <text:list-item text:style-override="id1-3-2-2-2-5">
                <text:number>4.</text:number>
                <text:p text:style-name="al">De risicoanalysemethode, bedoeld in het eerste lid, onder e, wordt in ieder geval gebaseerd op het financieel belang, de beheersbaarheid en eerdere bevindingen.</text:p>
              </text:list-item>
            </text:list>
          </text:section>
          <text:section text:name="artikel_id1-3-2-2-3" text:style-name="artikel">
            <text:p text:style-name="artikel_kop_titel"><text:span text:style-name="artikel_kop_label">Artikel</text:span> <text:span text:style-name="artikel_kop_nr">3</text:span> Werkplan</text:p>
            <text:list text:style-name="id1-3-2-2-3-2">
              <text:list-item text:style-override="id1-3-2-2-3-2">
                <text:number>1.</text:number>
                <text:p text:style-name="al">De concerncontroller stelt jaarlijks een werkplan op, waarin in ieder geval is opgenomen:</text:p>
                <text:list text:style-name="id1-3-2-2-3-2-3">
                  <text:list-item text:style-override="id1-3-2-2-3-2-3-1">
                    <text:number>a.</text:number>
                    <text:p text:style-name="al">de bij de audits te hanteren normen en toleranties;</text:p>
                  </text:list-item>
                  <text:list-item text:style-override="id1-3-2-2-3-2-3-2">
                    <text:number>b.</text:number>
                    <text:p text:style-name="al">de te controleren objecten gebaseerd op de risicoanalysemethode, bedoeld in artikel 2, eerste lid, onder e;</text:p>
                  </text:list-item>
                  <text:list-item text:style-override="id1-3-2-2-3-2-3-3">
                    <text:number>c.</text:number>
                    <text:p text:style-name="al">audits of thema’s voor audits die zijn opgedragen door de algemeen directeur of Gedeputeerde Staten;</text:p>
                  </text:list-item>
                  <text:list-item text:style-override="id1-3-2-2-3-2-3-4">
                    <text:number>d.</text:number>
                    <text:p text:style-name="al">audits die zijn verzocht door programmamanagers en waarvan de concerncontroller heeft beslist dat deze worden uitgevoerd;</text:p>
                  </text:list-item>
                  <text:list-item text:style-override="id1-3-2-2-3-2-3-5">
                    <text:number>e.</text:number>
                    <text:p text:style-name="al">de verdeling van de werkzaamheden over de intern auditors en het controlejaar; en</text:p>
                  </text:list-item>
                  <text:list-item text:style-override="id1-3-2-2-3-2-3-6">
                    <text:number>f.</text:number>
                    <text:p text:style-name="al">actuele gebeurtenissen die gevolgen hebben of kunnen hebben voor het werkplan.</text:p>
                  </text:list-item>
                </text:list>
              </text:list-item>
              <text:list-item text:style-override="id1-3-2-2-3-3">
                <text:number>2.</text:number>
                <text:p text:style-name="al">De concerncontroller legt het werkplan ter kennisname voor aan de algemeen directeur.</text:p>
              </text:list-item>
              <text:list-item text:style-override="id1-3-2-2-3-4">
                <text:number>3.</text:number>
                <text:p text:style-name="al">De concerncontroller draagt de realisatie van het werkplan op aan de interne auditor(en).</text:p>
              </text:list-item>
              <text:list-item text:style-override="id1-3-2-2-3-5">
                <text:number>4.</text:number>
                <text:p text:style-name="al">Indien gedurende het jaar blijkt dat het werkplan niet volledig gerealiseerd kan worden, meldt de concerncontroller dit aan de algemeen directeur.</text:p>
              </text:list-item>
            </text:list>
          </text:section>
          <text:section text:name="artikel_id1-3-2-2-4" text:style-name="artikel">
            <text:p text:style-name="artikel_kop_titel"><text:span text:style-name="artikel_kop_label">Artikel</text:span> <text:span text:style-name="artikel_kop_nr">4</text:span> Interne auditor</text:p>
            <text:list text:style-name="id1-3-2-2-4-2">
              <text:list-item text:style-override="id1-3-2-2-4-2">
                <text:number>1.</text:number>
                <text:p text:style-name="al">De concerncontroller geeft leiding aan de interne auditors.</text:p>
              </text:list-item>
              <text:list-item text:style-override="id1-3-2-2-4-3">
                <text:number>2.</text:number>
                <text:p text:style-name="al">Een interne auditor functioneert onafhankelijk van de bedrijfsprocessen. Hij wordt derhalve niet belast met de uitvoering van bedrijfsprocessen waarover hij een oordeel dient te geven. </text:p>
              </text:list-item>
              <text:list-item text:style-override="id1-3-2-2-4-4">
                <text:number>3.</text:number>
                <text:p text:style-name="al">De interne auditor heeft binnen de organisatie toegang tot alle voor de uitoefening van zijn taak benodigde informatie.</text:p>
              </text:list-item>
              <text:list-item text:style-override="id1-3-2-2-4-5">
                <text:number>4.</text:number>
                <text:p text:style-name="al">De algemeen directeur draagt medewerkers op tot het verlenen van medewerking aan de uitvoering van auditwerkzaamheden, waaronder begrepen het verschaffen van alle informatie die de interne auditor voor de uitoefening van zijn taak nodig heeft.</text:p>
              </text:list-item>
              <text:list-item text:style-override="id1-3-2-2-4-6">
                <text:number>5.</text:number>
                <text:p text:style-name="al">In de uitzonderlijke situatie dat de algemeen directeur zelf betrokken is bij een onderzoek, kan de interne auditor via de concerncontroller rechtstreeks contact zoeken met de algemeen directeur. Indien de concerncontroller dit nodig acht kan de concerncontroller contact zoeken met de commissaris van de koning of Gedeputeerde Staten, zonder tussenkomst van de algemeen directeur.</text:p>
              </text:list-item>
            </text:list>
          </text:section>
          <text:section text:name="artikel_id1-3-2-2-5" text:style-name="artikel">
            <text:p text:style-name="artikel_kop_titel"><text:span text:style-name="artikel_kop_label">Artikel</text:span> <text:span text:style-name="artikel_kop_nr">5</text:span> Audit</text:p>
            <text:list text:style-name="id1-3-2-2-5-2">
              <text:list-item text:style-override="id1-3-2-2-5-2">
                <text:number>1.</text:number>
                <text:p text:style-name="al">De interne auditor en de concerncontroller dragen, onder verantwoordelijkheid van de algemeen directeur, door middel van audits zorg voor de (jaarlijkse) systematische controle van en het onderzoek naar de opzet, het bestaan en de werking van bedrijfsprocessen binnen de provincie Noord-Brabant en het onderzoek naar de rechtmatigheid van baten, lasten en balansmutaties in het kader van de rechtmatigheidsverantwoording. Tevens gaan zij na of processen conform de afgesproken werkwijze verlopen en of de financiële kaderstelling wordt nageleefd. Deze werkzaamheden zijn gebaseerd op de nota meerjarig intern controlebeleid en het jaarlijkse werkplan.</text:p>
              </text:list-item>
              <text:list-item text:style-override="id1-3-2-2-5-3">
                <text:number>2.</text:number>
                <text:p text:style-name="al">De algemeen directeur, Gedeputeerde Staten of de commissaris van de koning kunnen de concerncontroller opdragen specifieke audits uit te voeren. </text:p>
              </text:list-item>
              <text:list-item text:style-override="id1-3-2-2-5-4">
                <text:number>3.</text:number>
                <text:p text:style-name="al">Indien sprake is van een specifieke audit als bedoeld in het tweede lid, in opdracht van de algemeen directeur of de commissaris van de koning, dan brengt de concerncontroller de rapportage daarvan rechtstreeks uit aan de algemeen directeur respectievelijk de commissaris van de koning.</text:p>
                <text:p text:style-name="al">Indien sprake is van een specifieke audit als bedoeld in het tweede lid, in opdracht van Gedeputeerde Staten, dan brengt de concerncontroller de rapportage daarvan, onder verantwoordelijkheid van de algemeen directeur, uit aan Gedeputeerde Staten. </text:p>
              </text:list-item>
              <text:list-item text:style-override="id1-3-2-2-5-5">
                <text:number>4.</text:number>
                <text:p text:style-name="al">Tussenkomst van de algemeen directeur kan achterwege blijven indien de audit betrekking heeft op de directie of een lid daarvan.</text:p>
              </text:list-item>
              <text:list-item text:style-override="id1-3-2-2-5-6">
                <text:number>5.</text:number>
                <text:p text:style-name="al">Een programmamanager kan de interne auditor en de concerncontroller verzoeken om specifieke audits uit te voeren. De interne auditor en de concerncontroller beslissen of aan een dergelijk verzoek gehoor wordt gegeven.</text:p>
              </text:list-item>
            </text:list>
          </text:section>
          <text:section text:name="artikel_id1-3-2-2-6" text:style-name="artikel">
            <text:p text:style-name="artikel_kop_titel"><text:span text:style-name="artikel_kop_label">Artikel</text:span> <text:span text:style-name="artikel_kop_nr">6</text:span> Auditrapportages</text:p>
            <text:list text:style-name="id1-3-2-2-6-2">
              <text:list-item text:style-override="id1-3-2-2-6-2">
                <text:number>1.</text:number>
                <text:p text:style-name="al">De interne auditor stelt auditrapportages op van de werkzaamheden, bedoeld in artikel 5, eerste lid. In voorkomende gevallen doet hij daarbij aanbevelingen tot verbetering van de bedrijfsvoering of tot herstel van tekortkomingen of gaat hij in op aangetroffen verbeteringen naar aanleiding van eerdere rapportages.</text:p>
              </text:list-item>
              <text:list-item text:style-override="id1-3-2-2-6-3">
                <text:number>2.</text:number>
                <text:p text:style-name="al">De interne auditor bespreekt de auditrapportage met de verantwoordelijke programmamanager. De programmamanager wordt in staat gesteld een managementreactie te geven, welke wordt opgenomen in de auditrapportage.</text:p>
              </text:list-item>
              <text:list-item text:style-override="id1-3-2-2-6-4">
                <text:number>3.</text:number>
                <text:p text:style-name="al">De auditrapportages worden vastgesteld door de concerncontroller ter beschikking gesteld aan de verantwoordelijk programmamanager, de algemeen directeur en - voor zover relevant voor diens werkzaamheden - de accountant.</text:p>
              </text:list-item>
              <text:list-item text:style-override="id1-3-2-2-6-5">
                <text:number>4.</text:number>
                <text:p text:style-name="al">De concerncontroller rapporteert in ieder geval mondeling de belangrijkste bevindingen die uit de in artikel 5 lid 1 uitgevoerde werkzaamheden voortkomen, aan de algemeen directeur.</text:p>
              </text:list-item>
              <text:list-item text:style-override="id1-3-2-2-6-6">
                <text:number>5.</text:number>
                <text:p text:style-name="al">De concerncontroller rapporteert tussentijds aan Gedeputeerde Staten indien daar aanleiding toe is of indien een individuele casus met een fout of onduidelijkheid boven de € 500.000 wordt geconstateerd. </text:p>
              </text:list-item>
              <text:list-item text:style-override="id1-3-2-2-6-7">
                <text:number>6.</text:number>
                <text:p text:style-name="al">De concerncontroller rapporteert daarnaast aan Gedeputeerde Staten de lijst met onrechtmatigheden en onduidelijkheden die wordt opgenomen in de Rechtmatigheidsverantwoording bij de jaarrekening met daarbij een toelichting.</text:p>
              </text:list-item>
            </text:list>
          </text:section>
          <text:section text:name="artikel_id1-3-2-2-7" text:style-name="artikel">
            <text:p text:style-name="artikel_kop_titel"><text:span text:style-name="artikel_kop_label">Artikel</text:span> <text:span text:style-name="artikel_kop_nr">7</text:span> Jaarlijkse rapportage</text:p>
            <text:p text:style-name="al">De concerncontroller rapporteert jaarlijks in ieder geval mondeling aan de algemeen directeur over de realisatie van het werkplan. </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1 februari 2022.</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Auditstatuut provincie Noord-Brabant.</text:p>
          </text:section>
        </text:section>
        <text:section text:name="regeling-sluiting_id1-3-2-3" text:style-name="regeling-sluiting">
          <text:section text:name="ondertekening_id1-3-2-3-1">
            <text:p><text:span text:style-name="functie">’s-Hertogenbosch, 1 februar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het Auditstatuut provincie Noord-Brabant</text:p>
          <text:p text:style-name="al"/>
          <text:p text:style-name="al">
          <text:span text:style-name="nadrukvet">I. Algemeen</text:span>
        </text:p>
          <text:p text:style-name="al"/>
          <text:p text:style-name="al">De provincie Noord-Brabant wil als organisatie ‘in control’ zijn en haar middelen doeltreffend, doelmatig en rechtmatig inzetten. Om dit te bereiken dient er continue aandacht te zijn voor sturing, het afleggen van verantwoording en verbetering. Artikel 9, achtste lid, van de Regeling ambtelijke organisatie Noord-Brabant 2018 bepaalt dat Gedeputeerde Staten nadere regels stellen omtrent de controle. Daarin voorziet deze regeling. Het gaat hierbij om regels over de wijze waarop binnen de organisatie, onderzoek wordt gedaan naar de opzet, het bestaan en de werking van bedrijfsprocessen (zowel financieel als niet-financieel). </text:p>
          <text:p text:style-name="al"/>
          <text:p text:style-name="al">In de praktijk wordt dit onderzoek gedaan door middel van zogenoemde audits, die worden uitgevoerd in het kader van het intern controleplan en het werkplan. De nota meerjarig intern controlebeleid wordt door Gedeputeerde Staten vastgesteld en vormt het beleidsmatige kader (leidraad) voor de interne beheersing en de uitvoering van de audits.</text:p>
          <text:p text:style-name="al">Het jaarlijkse werkplan vormt het praktische instrument (onderzoeksplan) voor de uitvoering van de audits. Van de audits worden rapportages opgesteld met bevindingen, aanbevelingen en voorstellen voor verbetering van de desbetreffende (financiële) processen. </text:p>
          <text:p text:style-name="al">Deze regeling gaat in op de verschillende rollen die in dit kader worden vervuld door onder andere de algemeen directeur, concerncontroller, programmamanagers en interne auditoren.</text:p>
          <text:p text:style-name="al"/>
          <text:p text:style-name="al">
          <text:span text:style-name="nadrukvet">II. Artikelsgewijs</text:span>
        </text:p>
          <text:p text:style-name="al"/>
          <text:p text:style-name="al">
          <text:span text:style-name="nadrukvet">Artikel 1 Begripsbepalingen</text:span>
        </text:p>
          <text:p text:style-name="al">
          <text:span text:style-name="nadrukvet">Onder ‘accountant’</text:span>
        </text:p>
          <text:p text:style-name="al"/>
          <text:p text:style-name="al">Provinciale Staten wijzen, op basis van artikel 217, tweede lid, van de Provinciewet een of meerdere accountants aan als bedoeld in artikel 393, eerste lid, van Boek 2 van het BW (zie hieronder), die belast is of zijn met de controle van de in artikel 201 van de Provinciewet bedoelde jaarrekening en het verstrekken van een controleverklaring en verslag van bevindingen.</text:p>
          <text:p text:style-name="al">De opdracht wordt verleend aan een accountantsorganisatie waarin aangewezen accountants samenwerken. Onder accountant wordt het volgende verstaan: een registeraccountant ten aanzien van wie in het accountantsregister een aantekening is geplaatst als bedoeld in artikel 36, tweede lid, onderdeel i, van de Wet op accountantsberoep of een wettelijke auditor als bedoeld in artikel 27, eerste lid, van de Wet toezicht accountantsorganisaties.</text:p>
          <text:p text:style-name="al"/>
          <text:p text:style-name="al">
          <text:span text:style-name="nadrukvet">Artikel 2 Nota meerjarig intern controlebeleid</text:span>
        </text:p>
          <text:p text:style-name="al">
          <text:span text:style-name="nadrukvet">Eerste lid, onder b</text:span>
        </text:p>
          <text:p text:style-name="al"/>
          <text:p text:style-name="al">Bij de uitgangspunten van de auditfunctie gaat het met name om de te hanteren controlefilosofie en de filosofie van interne beheersing en interne controle die daaraan ten grondslag ligt.</text:p>
          <text:p text:style-name="al"/>
          <text:p text:style-name="al">
          <text:span text:style-name="nadrukvet">Tweede lid </text:span>
        </text:p>
          <text:p text:style-name="al"/>
          <text:p text:style-name="al">De controlefilosofie ligt vastgelegd in het ‘Brabantse systeem van Control’ dat in de nota meerjarig intern controlebeleid wordt herbevestigd. Vier zogenoemde lijnen van interne beheersing werken samen, waarbij de programmamanagers als eerste verantwoordelijkheidslijn, integraal verantwoordelijk zijn voor het ‘in control zijn van hun programma’.</text:p>
          <text:p text:style-name="al">Het is deze eerste verantwoordelijkheidslijn die we in de komende jaren sterker willen ondersteunen en toerusten in het verder waarmaken van de verantwoordelijkheden. Dit vraagt een gezamenlijke focus en actie vanuit de programmamanagers en de ondersteunende en adviserende functionarissen. </text:p>
          <text:p text:style-name="al"/>
          <text:p text:style-name="al">
          <text:span text:style-name="nadrukvet">Derde lid</text:span>
        </text:p>
          <text:p text:style-name="al"/>
          <text:p text:style-name="al">Wijzigingen van de nota meerjarig intern controlebeleid worden eveneens, door tussenkomst van de algemeen directeur, ter vaststelling aan Gedeputeerde Staten aangeboden. Van een wijziging van het intern controle beleidsplan kan bijvoorbeeld sprake zijn bij het kiezen van een nieuwe accountant, bij veranderde regelgeving of veranderde scope van inrichting van de interne beheersing.</text:p>
          <text:p text:style-name="al"/>
          <text:p text:style-name="al">
          <text:span text:style-name="nadrukvet">Artikel 4 Interne auditor</text:span>
        </text:p>
          <text:p text:style-name="al"/>
          <text:p text:style-name="al">
          <text:span text:style-name="nadrukvet">Eerste lid</text:span>
        </text:p>
          <text:p text:style-name="al"/>
          <text:p text:style-name="al">De concerncontroller als leidinggevende verstrekt aan de interne auditoren de opdracht om feitelijk uitvoering te geven aan de audits. </text:p>
          <text:p text:style-name="al">Belangrijke uitgangspunten hierbij zijn:</text:p>
          <text:list text:style-name="id1-3-2-4-39">
            <text:list-item text:style-override="id1-3-2-4-39-1">
              <text:number>-</text:number>
              <text:p text:style-name="al">Een onafhankelijke positionering in de organisatie en daarbij onafhankelijke oordeelsvorming en dus geen betrokkenheid in het primaire proces;</text:p>
            </text:list-item>
            <text:list-item text:style-override="id1-3-2-4-39-2">
              <text:number>-</text:number>
              <text:p text:style-name="al">Uitvoering van de audits door gekwalificeerde auditoren onder verantwoordelijkheid van een ‘lead-auditor/controleleider’ die verantwoordelijk is voor de controle van een specifiek proces of onderdeel uit de jaarrekening;</text:p>
            </text:list-item>
            <text:list-item text:style-override="id1-3-2-4-39-3">
              <text:number>-</text:number>
              <text:p text:style-name="al">Interne kwaliteitscontrole op het uitgevoerde werk, onder andere door reviews van de ‘lead auditor/controleleider’ op het controlewerk van de andere auditoren;</text:p>
            </text:list-item>
            <text:list-item text:style-override="id1-3-2-4-39-4">
              <text:number>-</text:number>
              <text:p text:style-name="al">Jaarlijkse vakgerichte scholing op het gebied van relevante wet- en regelgeving en andere ontwikkelingen op het eigen vakgebied;</text:p>
            </text:list-item>
            <text:list-item text:style-override="id1-3-2-4-39-5">
              <text:number>-</text:number>
              <text:p text:style-name="al">Zorgvuldige procesgang, inclusief hoor- en wederhoor en zo nodig inzet van aanvullende expertise binnen of buiten de provincie en een goede vastlegging van de uitgevoerde werkzaamheden.</text:p>
            </text:list-item>
          </text:list>
          <text:p text:style-name="al">
          <text:span text:style-name="nadrukvet">Vijfde lid</text:span>
        </text:p>
          <text:p text:style-name="al"/>
          <text:p text:style-name="al">De concerncontroller valt voor wat betreft de verantwoording over de resultaatsopdracht rechtstreeks onder de algemeen directeur en heeft rechtstreeks toegang tot Gedeputeerde Staten. </text:p>
          <text:p text:style-name="al">Artikel 4, vijfde lid, bepaalt dat indien de situatie daartoe aanleiding geeft, de interne auditor eveneens rechtstreeks contact kan zoeken met de algemeen directeur via de concerncontroller. De concerncontroller kan vervolgens zonder tussenkomst van de algemeen directeur contact zoeken met de commissaris van de koning of Gedeputeerde Staten. </text:p>
          <text:p text:style-name="al">In uitzonderlijk geval kan zich ook nog de situatie voordoen waarin het programmabudget van de concerncontroller onderdeel is van een controle. In voorkomend geval kan de algemeen directeur - in afstemming met de concerncontroller - een interne auditor opdracht verstrekken voor een onderzoek naar dit budget. De hiertoe gevraagde interne auditor kan zonder tussenkomst van de concerncontroller over de eventuele bevindingen contact zoeken met de algemeen directeur. </text:p>
          <text:p text:style-name="al">Wel worden in genoemde onderzoeken de betrokkenen - zo veel als mogelijk - in de gelegenheid gesteld voor hoor en wederhoor op de te rapporteren bevindingen. </text:p>
          <text:p text:style-name="al"/>
          <text:p text:style-name="al">
          <text:span text:style-name="nadrukvet">Artikel 5 Audit</text:span>
        </text:p>
          <text:p text:style-name="al"/>
          <text:p text:style-name="al">De audits kunnen op verschillende typen bedrijfsprocessen betrekking hebben, maar betreffen voornamelijk financiële audits.</text:p>
          <text:p text:style-name="al"/>
          <text:p text:style-name="al">
          <text:span text:style-name="nadrukvet">Artikel 6 Auditrapportages</text:span>
        </text:p>
          <text:p text:style-name="al">
          <text:span text:style-name="nadrukvet">Tweede en derde lid</text:span>
        </text:p>
          <text:p text:style-name="al"/>
          <text:p text:style-name="al">De programmamanager is de proceseigenaar van het getoetste proces. Vanuit deze verantwoordelijkheid worden de auditrapportages in eerste instantie met de programmamanager besproken en is er gelegenheid voor managementreactie.</text:p>
          <text:p text:style-name="al"/>
          <text:p text:style-name="al">
          <text:span text:style-name="nadrukvet">Vijfde en zesde lid</text:span>
        </text:p>
          <text:p text:style-name="al"/>
          <text:p text:style-name="al">De concerncontroller rapporteert tussentijds aan Gedeputeerde Staten indien daar aanleiding toe bestaat. Dit betekent dat Gedeputeerde Staten tijdig op de hoogte worden gebracht van geconstateerde fouten en onduidelijkheden. </text:p>
          <text:p text:style-name="al"/>
          <text:p text:style-name="al"/>
          <text:p text:style-name="al">Dit is bedoeld om Gedeputeerde Staten zo tijdig mogelijk op de hoogte te stellen van mogelijk relevant te rapporteren zaken in de rechtmatigheidsverantwoording. Het specifiek rapporteren van fouten en onduidelijkheden boven de € 500.000 draagt eveneens hieraan bij.</text:p>
          <text:p text:style-name="al"/>
          <text:p text:style-name="al">Intern rapporteren programmamanagers al via de periodieke voortgangsrapportages aan de directie (al dan niet via de portfolio directeur) over bij hen bekende fouten en onduidelijkheden in het programma waar zij verantwoordelijkheid voor dragen. </text:p>
          <text:p text:style-name="al"/>
          <text:p text:style-name="al">De concerncontroller rapporteert daarnaast aan Gedeputeerde Staten de lijst met onrechtmatigheden en onduidelijkheden die wordt opgenomen in de Rechtmatigheidsverantwoording bij de jaarrekening met daarbij een toelichting (onder meer ten behoeve van de paragraaf Bedrijfsvoering). Deze rapportage vindt plaats direct na de afronding van de interne audits die in het werkplan zijn opgenomen (omstreeks 1 maart) en voor de vaststelling van de jaarrekening in Gedeputeerde Staten.</text:p>
          <text:p text:style-name="al"/>
          <text:p text:style-name="al">
          <text:span text:style-name="nadrukvet">Artikel 7 Jaarlijkse rapportage</text:span>
        </text:p>
          <text:p text:style-name="al"/>
          <text:p text:style-name="al">Artikel 7 bepaalt dat de concerncontroller jaarlijks dient te rapporteren aan de algemeen directeur over de realisatie van het werkplan en daarin de belangrijkste bevindingen uit de auditrapportages meeneemt. Het draait bij deze rapportage niet om de inhoud en strekking van concrete adviezen, maar om een rapportage van het al dan niet conform het werkplan verlopen van de controles.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6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Regeling ambtelijke organisatie Noord-Brabant 2018]|[https://lokaleregelgeving.overheid.nl/CVDR610668/1</meta:user-defined>
    <meta:user-defined meta:name="OVERHEIDop.referentienummer">C2292583 b</meta:user-defined>
    <meta:user-defined meta:name="DCTERMS.alternative">Auditstatuut provincie Noord-Brabant</meta:user-defined>
    <dc:language>nl</dc:language>
    <meta:user-defined meta:name="OVERHEIDop.locatietype/OVERHEIDop.gebiedsmarkering">Provincie</meta:user-defined>
    <meta:user-defined meta:name="DC.title">Auditstatuut provincie Noord-Brabant</meta:user-defined>
    <meta:user-defined meta:name="DCTERMS.W3CDTF/DCTERMS.available">2022-05-03</meta:user-defined>
    <meta:user-defined meta:name="DCTERMS.W3CDTF/OVERHEIDop.jaargang">2022</meta:user-defined>
    <meta:user-defined meta:name="OVERHEIDop.publicationIssue">5166</meta:user-defined>
    <meta:user-defined meta:name="OVERHEIDop.betreftRegeling">CVDR676351_1</meta:user-defined>
    <meta:user-defined meta:name="xs:date/OVERHEIDop.startdatum">2022-05-04</meta:user-defined>
    <meta:user-defined meta:name="OVERHEIDop.PrbID/DC.identifier">prb-2022-5166</meta:user-defined>
    <meta:user-defined meta:name="OVERHEIDop.versieInformatie"/>
  </office:meta>
</office:document-meta>
</file>