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shland Industries Nederland B.V. (99992712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shland Industries Nederland B.V.</text:p>
            <text:p text:style-name="common-al">Locatie  : Noordweg 9, 3336 LH Zwijndrecht</text:p>
            <text:p text:style-name="common-al">Activiteit  : Uitvoeren werk of werkzaamheden </text:p>
            <text:p text:style-name="common-al">Voor   : Het verwijderen van een betonnen bak van de voormalige dieselopslagtank</text:p>
            <text:p text:style-name="common-al">Aanvraagdatum : 20 april 2022</text:p>
            <text:p text:style-name="common-al">Zaaknummer : 9999271226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155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15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15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71226</meta:user-defined>
    <meta:user-defined meta:name="DCTERMS.abstract">GS maken bekend dat aanvraag omgevingsvergunning met reguliere voorbereidingsprocedure is ontvangen voor verwijderen betonnen bak voormalige dieselopslagtank. </meta:user-defined>
    <dc:language>nl</dc:language>
    <meta:user-defined meta:name="OVERHEIDop.locatietype/OVERHEIDop.gebiedsmarkering">Adres</meta:user-defined>
    <meta:user-defined meta:name="DC.title">Kennisgeving aanvraag Ashland Industries Nederland B.V. (9999271226)</meta:user-defined>
    <meta:user-defined meta:name="DCTERMS.W3CDTF/DCTERMS.available">2022-05-03</meta:user-defined>
    <meta:user-defined meta:name="DCTERMS.W3CDTF/OVERHEIDop.jaargang">2022</meta:user-defined>
    <meta:user-defined meta:name="OVERHEIDop.publicationIssue">5155</meta:user-defined>
    <meta:user-defined meta:name="OVERHEIDop.PrbID/DC.identifier">prb-2022-5155</meta:user-defined>
    <meta:user-defined meta:name="OVERHEIDop.versieInformatie"/>
  </office:meta>
</office:document-meta>
</file>