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818141 - Kadastraal perceel BMN01-E -2923 - Mercuriusweg 14 te Bru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een aantal procestanks te voorzien van stikstof N2- blanketing 2022</text:p>
            <text:p text:style-name="common-al">Locatie : Mercuriusweg 14 te Brummen</text:p>
            <text:p text:style-name="common-al">Datum besluit : 29 april 2022</text:p>
            <text:p text:style-name="common-al">Zaaknummer ODRN: W.Z22.103351.01</text:p>
            <text:p text:style-name="common-al"/>
            <text:p text:style-name="common-al">Informatie</text:p>
            <text:p text:style-name="common-al">Voor meer informatie kunt u contact opnemen met de Omgevingsdienst Regio Nijmegen via <text:a xlink:href="mailto:info@odrn.nl" xlink:type="simple">wabo@odrn.nl</text:a> of telefoonnummer 024 751 77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5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5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5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Provincie Gelderland – Verlengingsbesluit omgevingsvergunning – OLO 6818141 - Kadastraal perceel BMN01-E -2923 - Mercuriusweg 14 te Brummen</meta:user-defined>
    <meta:user-defined meta:name="DCTERMS.W3CDTF/DCTERMS.available">2022-05-03</meta:user-defined>
    <meta:user-defined meta:name="DCTERMS.W3CDTF/OVERHEIDop.jaargang">2022</meta:user-defined>
    <meta:user-defined meta:name="OVERHEIDop.externeBijlage">verlengingsbesluit|exb-2022-25366</meta:user-defined>
    <meta:user-defined meta:name="OVERHEIDop.publicationIssue">5150</meta:user-defined>
    <meta:user-defined meta:name="OVERHEIDop.PrbID/DC.identifier">prb-2022-5150</meta:user-defined>
    <meta:user-defined meta:name="OVERHEIDop.versieInformatie"/>
  </office:meta>
</office:document-meta>
</file>