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9999265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Milieuneutraal wijzigen</text:p>
            <text:p text:style-name="common-al">Voor   : De realisatie van een onbemande steiger verlading van zeeschepen en lichters op de </text:p>
            <text:p text:style-name="common-al">     steigers 1, 2 en 3 en voor het aanbrengen van enkele aanvullende </text:p>
            <text:p text:style-name="common-al">     veiligheidsvoorzieningen binnen de inrichting</text:p>
            <text:p text:style-name="common-al">Aanvraagdatum : 14 maart 2022</text:p>
            <text:p text:style-name="common-al">Verzenddatum : 28 april 2022</text:p>
            <text:p text:style-name="common-al">Zaaknummer : 999926597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97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9999265973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48</meta:user-defined>
    <meta:user-defined meta:name="OVERHEIDop.PrbID/DC.identifier">prb-2022-5148</meta:user-defined>
    <meta:user-defined meta:name="OVERHEIDop.versieInformatie"/>
  </office:meta>
</office:document-meta>
</file>