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Natuurbeheerplan 2023 – onderdeel natuurbehe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hebben in hun vergadering van 12 april 2022 het ontwerp van het Natuurbeheerplan 2023 – onderdeel natuurbeheer vastgesteld. Het ontwerpplan wordt ter inzage gelegd voor een zienswijzeprocedure.</text:p>
            <text:p text:style-name="tussenkopcur">Inhoud ontwerp Natuurbeheerplan 2023 – onderdeel natuurbeheer</text:p>
            <text:p text:style-name="common-al">Het Natuurbeheerplan geeft de actuele natuurwaarde en de ambitie weer van de bestaande en nog te ontwikkelen natuurgebieden binnen de grenzen van het Natuur Netwerk Brabant (NNB). Dit plan vormt de basis voor verwerving en inrichting van het NNB en het gesubsidieerde natuurbeheer in de provincie Noord-Brabant. Het ontwerp Natuurbeheerplan 2023 – onderdeel natuurbeheer bevat besluiten over verzoeken om aanpassingen van de begrenzing van het NNB, van de ambitiekaart en/of van natuurbeheertypen door grondeigenaren en terreinbeheerders. De grenzen van het NNB in het Ontwerp Natuurbeheerplan worden afgestemd met de Interim omgevingsverordening. Daarom staan grenswijzigingen uit de ontwerp-kaartaanpassing voor de Interim omgevingsverordening ook in het Ontwerp Natuurbeheerplan 2023. Ook de Interim omgevingsverordening zal binnenkort ter inzage worden gelegd.</text:p>
            <text:p text:style-name="tussenkopcur">Beschikbaarheid en inzage</text:p>
            <text:p text:style-name="common-al">U kunt de tekst van het ontwerp Natuurbeheerplan 2023 – onderdeel natuurbeheer raadplegen via <text:a xlink:href="https://www.brabant.nl/-/media/d25f47034afe4a8a8d4fd462f165ac30.pdf" xlink:type="simple">www.brabant.nl/onderwerpen/natuur-en-landschap/natuur/natuurbeheerplan</text:a>. Het kaartmateriaal van het Natuurbeheerplan met onder andere een verschillenkaart vindt u in een <text:a xlink:href="https://noord-brabant.maps.arcgis.com/apps/webappviewer/index.html?id=aadeed0954ee4cebaa058ed0ae6a4c40" xlink:type="simple">viewer</text:a>.</text:p>
            <text:p text:style-name="tussenkopcur">Reactietermijn</text:p>
            <text:p text:style-name="common-al">Het ontwerp van het Natuurbeheerplan 2023 – onderdeel natuurbeheer ligt gedurende een periode van zes weken ter inzage. Deze termijn loopt van 10 mei tot en met 20 juni 2022. U kunt een zienswijze indienen op het Ontwerpplan als u eigenaar of erfpachter bent van een perceel waarop een wijziging van het Ontwerp Natuurbeheerplan 2023 – onderdeel natuurbeheer heeft plaatsgevonden.</text:p>
            <text:p text:style-name="tussenkopcur">Reageren</text:p>
            <text:p text:style-name="common-al">Gedurende de termijn van terinzagelegging kan eenieder schriftelijk en per e-mail zienswijzen over het Ontwerpplan naar voren brengen. Vervolgens zullen wij, na afweging van de naar voren gebrachte zienswijzen, een definitief besluit nemen.</text:p>
            <text:p text:style-name="common-al">U reageert eenvoudig en direct via een reactieformulier op <text:a xlink:href="https://www.brabant.nl/reactienatuurbeheerplan" xlink:type="simple">www.brabant.nl/reactienatuurbeheerplan</text:a>. U krijgt na verzending van uw inspraakreactie een pdf van het ingevulde formulier toegestuurd voor uw archief. Ook krijgt u na registratie van uw reactie automatisch een ontvangstbevestiging met het toegekende registratienummer. Het is dan niet nodig dezelfde brief ook per mail of per post in te sturen.</text:p>
            <text:p text:style-name="common-al">U kunt uw reactie ook mailen naar <text:a xlink:href="mailto:natuurbeheerplan@brabant.nl" xlink:type="simple">natuurbeheerplan@brabant.nl</text:a>. </text:p>
            <text:p text:style-name="common-al">Daarnaast kunt u uw reactie ook schriftelijk inbrengen. Wij verzoeken u deze te richten aan: Gedeputeerde Staten van Noord-Brabant</text:p>
            <text:p text:style-name="common-al">Provincie Noord-Brabant</text:p>
            <text:p text:style-name="common-al">Postbus 90151</text:p>
            <text:p text:style-name="common-al">5200 MC ’s-Hertogenbosch </text:p>
            <text:p text:style-name="common-al">O.v.v. Zienswijze Ontwerp Natuurbeheerplan 2023 – onderdeel natuurbeheer </text:p>
            <text:p text:style-name="tussenkopcur">Vervolgprocedure </text:p>
            <text:p text:style-name="common-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Natuurbeheerplan 2023 betrokken. Na besluitvorming wordt het definitieve Natuurbeheerplan 2023 gedurende een termijn van zes weken ter inzage gelegd. Tijdens deze termijn kan beroep worden ingesteld tegen het plan. Van deze terinzagelegging en de beroepsmogelijkheid wordt te zijner tijd afzonderlijk kennisgegeven.</text:p>
            <text:p text:style-name="tussenkopcur">Meer informatie</text:p>
            <text:p text:style-name="common-al">Heeft u vragen over de inhoud van het Ontwerp Natuurbeheerplan 2023 – onderdeel natuurbeheer? Neem dan contact op met Anne Dolmans via <text:a xlink:href="mailto:natuurbeheerplan@brabant.nl" xlink:type="simple">natuurbeheerplan@brabant.nl</text:a> of via 073 - 681 2812. </text:p>
            <text:p text:style-name="last-al">´s-Hertogenbosch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atuurbeheerplan]|[http://www.brabant.nl/onderwerpen/natuur-en-landschap/natuur/natuurbeheerplan</meta:user-defined>
    <dc:language>nl</dc:language>
    <meta:user-defined meta:name="OVERHEIDop.locatietype/OVERHEIDop.gebiedsmarkering">Provincie</meta:user-defined>
    <meta:user-defined meta:name="DC.title">Bekendmaking Ontwerp Natuurbeheerplan 2023 – onderdeel natuurbeheer</meta:user-defined>
    <meta:user-defined meta:name="DCTERMS.W3CDTF/DCTERMS.available">2022-05-04</meta:user-defined>
    <meta:user-defined meta:name="DCTERMS.W3CDTF/OVERHEIDop.jaargang">2022</meta:user-defined>
    <meta:user-defined meta:name="OVERHEIDop.publicationIssue">5146</meta:user-defined>
    <meta:user-defined meta:name="OVERHEIDop.PrbID/DC.identifier">prb-2022-5146</meta:user-defined>
    <meta:user-defined meta:name="OVERHEIDop.versieInformatie"/>
  </office:meta>
</office:document-meta>
</file>