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 (999926502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Bouwen</text:p>
            <text:p text:style-name="common-al">Voor   : Het aanpassen van zeefinstallaties voor sojabonen </text:p>
            <text:p text:style-name="common-al">Aanvraagdatum : 8 maart 2022</text:p>
            <text:p text:style-name="common-al">Besluitdatum : 29 april 2022</text:p>
            <text:p text:style-name="common-al">Bekendmaking : 29 april 2022</text:p>
            <text:p text:style-name="common-al">Zaaknummer : 999926502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65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4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65024</meta:user-defined>
    <meta:user-defined meta:name="DCTERMS.abstract">GS maken bekend dat omgevingsvergunning is verleend voor het aanpassen van zeefinstallaties voor sojabonen. </meta:user-defined>
    <dc:language>nl</dc:language>
    <meta:user-defined meta:name="OVERHEIDop.locatietype/OVERHEIDop.gebiedsmarkering">Adres</meta:user-defined>
    <meta:user-defined meta:name="DC.title">Kennisgeving beschikking Archer Daniels Midland Europoort B.V. (9999265024)</meta:user-defined>
    <meta:user-defined meta:name="DCTERMS.W3CDTF/DCTERMS.available">2022-05-03</meta:user-defined>
    <meta:user-defined meta:name="DCTERMS.W3CDTF/OVERHEIDop.jaargang">2022</meta:user-defined>
    <meta:user-defined meta:name="OVERHEIDop.externeBijlage">Beschikking|exb-2022-25360</meta:user-defined>
    <meta:user-defined meta:name="OVERHEIDop.publicationIssue">5145</meta:user-defined>
    <meta:user-defined meta:name="OVERHEIDop.PrbID/DC.identifier">prb-2022-5145</meta:user-defined>
    <meta:user-defined meta:name="OVERHEIDop.versieInformatie"/>
  </office:meta>
</office:document-meta>
</file>