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Notitie Reikwijdte &amp; Detailniveau (NRD) ten behoeve van Advanced Methanol Rotterdam B.V. voor de realisatie van een installatie voor de productie van methanol uit van afval gemaakte pellets aan de Torontostraat te Rotterdam (999927166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 </text:p>
            <text:p text:style-name="common-al"/>
            <text:p text:style-name="common-al">Gedeputeerde Staten van Zuid-Holland maken bekend dat een milieueffectrapport (MER) en een omgevingsvergunning worden voorbereid voor de realisatie van een methanol fabriek door Advanced Methanol Rotterdam B.V. op een onbebouwd terrein aan de Torontostraat in het Rotterdamse havengebied. Gedeputeerde Staten van Zuid-Holland hebben daarvoor op 21 april 2022 een Notitie Reikwijdte &amp; Detailniveau (Mededeling) ontvangen van Advanced Methanol Rotterdam B.V., hierna AMR genoemd.</text:p>
            <text:p text:style-name="common-al"/>
            <text:p text:style-name="tussenkopcur">Aanleiding</text:p>
            <text:p text:style-name="common-al">Ten behoeve van de omgevingsvergunning zal een milieueffectrapport (MER) worden opgesteld. Onderdeel van de m.e.r.-procedure ten behoeve van de aanvraag om een omgevingsvergunning is een Notitie Reikwijdte &amp; Detailniveau (NRD). </text:p>
            <text:p text:style-name="common-al">AMR onderzoekt de mogelijkheid voor de realisatie van een installatie voor de productie van methanol uit van afval gemaakte pellets. Ten behoeve van de hiervoor benodigde omgevingsvergunning zal een MER worden opgesteld.</text:p>
            <text:p text:style-name="common-al"/>
            <text:p text:style-name="tussenkopcur">MER en NRD</text:p>
            <text:p text:style-name="common-al">In het MER worden de milieueffecten van voorgenomen activiteit op de omgeving in beeld gebracht. Het MER bevat de milieu-informatie die nodig is voor de besluitvorming over de omgevingsvergunning. In de NRD wordt het voornemen toegelicht en wordt een voorstel gedaan over het wat, waar, waarom en hoe van de (milieu)onderzoeken in het MER.</text:p>
            <text:p text:style-name="common-al"/>
            <text:p text:style-name="tussenkopcur">Zienswijzen</text:p>
            <text:p text:style-name="common-al">Gedeputeerde Staten van Zuid-Holland hebben op 25 april 2022 besloten om de NRD voor advies toe te zenden aan wettelijke adviseurs en bestuursorganen. Ter voldoening aan het bepaalde in artikel 7.27 van de Wet milieubeheer maakt het college van Gedeputeerde Staten van Zuid-Holland bekend dat de NRD van 5 mei 2022 tot en met 15 juni 2022 ter inzage gelegd wordt bij:</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text:p>
            <text:p text:style-name="common-al">3112 NA Schiedam. Afspraken kunt u maken door het sturen van een e-mail aan <text:a xlink:href="mailto:info@dcmr.nl" xlink:type="simple">info@dcmr.nl</text:a> of te bellen naar telefoonnummer 010 – 246 80 00. </text:p>
            <text:p text:style-name="common-al"/>
            <text:p text:style-name="common-al">Gedurende bovengenoemde termijn kan een ieder over het voornemen en de NRD schriftelijk gemotiveerde zienswijzen kenbaar maken aan:</text:p>
            <text:p text:style-name="common-al"/>
            <text:p text:style-name="common-al">DCMR Milieudienst Rijnmond</text:p>
            <text:p text:style-name="common-al">Afdeling Reguleren en Adviseren,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tussenkopcur">Meer informatie</text:p>
            <text:p text:style-name="common-al">Voor vragen over deze m.e.r.-procedure kunt u zich wenden tot de DCMR Milieudienst Rijnmond, 010 – 246 80 00 / <text:a xlink:href="mailto:info@dcmr.nl" xlink:type="simple">info@dcmr.nl</text:a> onder vermelding van zaaknummer 99992716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71663</meta:user-defined>
    <meta:user-defined meta:name="DCTERMS.abstract">In het MER worden de milieueffecten van voorgenomen activiteit op de omgeving in beeld gebracht. Het MER bevat de milieu-informatie die nodig is voor de besluitvorming over de omgevingsvergunning.</meta:user-defined>
    <dc:language>nl</dc:language>
    <meta:user-defined meta:name="OVERHEIDop.locatietype/OVERHEIDop.gebiedsmarkering">Weg</meta:user-defined>
    <meta:user-defined meta:name="DC.title">Provincie Zuid-Holland Kennisgeving Notitie Reikwijdte &amp; Detailniveau (NRD) ten behoeve van Advanced Methanol Rotterdam B.V. voor de realisatie van een installatie voor de productie van methanol uit van afval gemaakte pellets aan de Torontostraat te Rotterdam (9999271663)</meta:user-defined>
    <meta:user-defined meta:name="OVERHEIDop.datumEindeReactietermijn">2022-05-15</meta:user-defined>
    <meta:user-defined meta:name="OVERHEIDop.TilID/OVERHEIDop.terinzageleggingOP">til-2022-1887</meta:user-defined>
    <meta:user-defined meta:name="DCTERMS.W3CDTF/DCTERMS.available">2022-05-04</meta:user-defined>
    <meta:user-defined meta:name="DCTERMS.W3CDTF/OVERHEIDop.jaargang">2022</meta:user-defined>
    <meta:user-defined meta:name="OVERHEIDop.publicationIssue">5144</meta:user-defined>
    <meta:user-defined meta:name="OVERHEIDop.PrbID/DC.identifier">prb-2022-5144</meta:user-defined>
    <meta:user-defined meta:name="OVERHEIDop.versieInformatie"/>
  </office:meta>
</office:document-meta>
</file>