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BUS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BUS immobiel hebben verleend.</text:p>
            <text:p text:style-name="common-al"/>
            <text:p text:style-name="common-al">Omschrijving : Instemming evaluatieverslag BUS immobiel</text:p>
            <text:p text:style-name="common-al">Locatie : Moleneind 46 in Kortenhoef</text:p>
            <text:p text:style-name="common-al">Verzenddatum : 11 januari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 </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 Gedeputeerde Staten van Noord-Holland Hoor- en Adviescommissie Postbus 3007 2001 DA HAARLEM 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26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BUS immobiel</meta:user-defined>
    <meta:user-defined meta:name="DCTERMS.W3CDTF/DCTERMS.available">2022-01-13</meta:user-defined>
    <meta:user-defined meta:name="DCTERMS.W3CDTF/OVERHEIDop.jaargang">2022</meta:user-defined>
    <meta:user-defined meta:name="OVERHEIDop.publicationIssue">514</meta:user-defined>
    <meta:user-defined meta:name="OVERHEIDop.PrbID/DC.identifier">prb-2022-514</meta:user-defined>
    <meta:user-defined meta:name="OVERHEIDop.versieInformatie"/>
  </office:meta>
</office:document-meta>
</file>