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 (999926492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Botlek B.V.</text:p>
            <text:p text:style-name="common-al">Locatie  : Oude Maasweg 6, 3197 KJ Rotterdam-Botlek</text:p>
            <text:p text:style-name="common-al">Activiteit  : Bouwen</text:p>
            <text:p text:style-name="common-al">Voor   : Het aanpassen van de staalconstructie ten behoeve van drie nieuwe leidingen</text:p>
            <text:p text:style-name="common-al">Aanvraagdatum : 3 maart 2022</text:p>
            <text:p text:style-name="common-al">Besluitdatum : 26 april 2022</text:p>
            <text:p text:style-name="common-al">Bekendmaking : 26 april 2022</text:p>
            <text:p text:style-name="common-al">Zaaknummer : 9999264923</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64923.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3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3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3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64923</meta:user-defined>
    <meta:user-defined meta:name="DCTERMS.abstract">GS maken bekend dat omgevingsvergunning is verleend voor aanpassen staalconstructie tbv drie nieuwe leidingen. </meta:user-defined>
    <dc:language>nl</dc:language>
    <meta:user-defined meta:name="OVERHEIDop.locatietype/OVERHEIDop.gebiedsmarkering">Adres</meta:user-defined>
    <meta:user-defined meta:name="DC.title">Kennisgeving beschikking Koole Tankstorage Botlek B.V. (9999264923)</meta:user-defined>
    <meta:user-defined meta:name="DCTERMS.W3CDTF/DCTERMS.available">2022-05-03</meta:user-defined>
    <meta:user-defined meta:name="DCTERMS.W3CDTF/OVERHEIDop.jaargang">2022</meta:user-defined>
    <meta:user-defined meta:name="OVERHEIDop.externeBijlage">Beschikking|exb-2022-25321</meta:user-defined>
    <meta:user-defined meta:name="OVERHEIDop.publicationIssue">5135</meta:user-defined>
    <meta:user-defined meta:name="OVERHEIDop.PrbID/DC.identifier">prb-2022-5135</meta:user-defined>
    <meta:user-defined meta:name="OVERHEIDop.versieInformatie"/>
  </office:meta>
</office:document-meta>
</file>