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(9999269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 en Milieuneutraal wijzigen</text:p>
            <text:p text:style-name="common-al">Voor   : De realisatie van een truck Loading Bays 4&amp;5</text:p>
            <text:p text:style-name="common-al">Aanvraagdatum : 21 maart 2022</text:p>
            <text:p text:style-name="common-al">Verzenddatum : 28 april 2022</text:p>
            <text:p text:style-name="common-al">Zaaknummer : 9999269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26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ate Terminal B.V. (9999269264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34</meta:user-defined>
    <meta:user-defined meta:name="OVERHEIDop.PrbID/DC.identifier">prb-2022-5134</meta:user-defined>
    <meta:user-defined meta:name="OVERHEIDop.versieInformatie"/>
  </office:meta>
</office:document-meta>
</file>