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6175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verhogen van de bestaande tweelaagse leidingbrug op de oploopsteiger Jetty-1 </text:p>
            <text:p text:style-name="common-al">     met een derde laag</text:p>
            <text:p text:style-name="common-al">Aanvraagdatum : 14 februari 2022</text:p>
            <text:p text:style-name="common-al">Besluitdatum : 26 april 2022</text:p>
            <text:p text:style-name="common-al">Bekendmaking : 26 april 2022</text:p>
            <text:p text:style-name="common-al">Zaaknummer : 999926175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17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1755</meta:user-defined>
    <meta:user-defined meta:name="DCTERMS.abstract">GS maken bekend dat omgevingsvergunning is verleend voor verhogen bestaande tweelaagse leidingbrug op oploopsteiger Jetty-1 met derde laag.</meta:user-defined>
    <dc:language>nl</dc:language>
    <meta:user-defined meta:name="OVERHEIDop.locatietype/OVERHEIDop.gebiedsmarkering">Adres</meta:user-defined>
    <meta:user-defined meta:name="DC.title">Kennisgeving beschikking Koole Tankstorage Botlek B.V. (9999261755)</meta:user-defined>
    <meta:user-defined meta:name="DCTERMS.W3CDTF/DCTERMS.available">2022-05-03</meta:user-defined>
    <meta:user-defined meta:name="DCTERMS.W3CDTF/OVERHEIDop.jaargang">2022</meta:user-defined>
    <meta:user-defined meta:name="OVERHEIDop.externeBijlage">Beschikking|exb-2022-25315</meta:user-defined>
    <meta:user-defined meta:name="OVERHEIDop.publicationIssue">5131</meta:user-defined>
    <meta:user-defined meta:name="OVERHEIDop.PrbID/DC.identifier">prb-2022-5131</meta:user-defined>
    <meta:user-defined meta:name="OVERHEIDop.versieInformatie"/>
  </office:meta>
</office:document-meta>
</file>