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epassen bestuursdwang Nieuwe Zandstraat 4 te Halsteren, gemeente Bergen op Zoo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deputeerde Staten van Noord-Brabant zijn voornemens tot het opleggen van een last onder bestuursdwang </text:span> <text:span text:style-name="artikel_kop_label"/> </text:p>
            <text:p text:style-name="al"/>
          </text:section>
        </text:section>
        <text:section text:name="regeling-sluiting_id1-3-2-3" text:style-name="regeling-sluiting">
          <text:section text:name="slotformulering_id1-3-2-3-1" text:style-name="slotformulering">
            <text:p text:style-name="al">Op 23 maart 2021 is geconstateerd dat er dumping van drugsafval heeft plaatsgevonden nabij het perceel Nieuwe Zandstraat 4 te Halsteren kadastraal bekend als Bergen op Zoom, sectie A, nummer 1735. Ter plaatse is sprake van een put in de grond waar (drugs)afval rechtstreeks op en in de bodem is aangetroffen. Daarnaast is tevens over een afstand van enkele meters rondom deze put chemisch afval aangetroffen. Begin 2021 is door de politie een drugslaboratorium aangetroffen op het perceel Nieuwe Zandstraat 4 te Halsteren, kadastraal bekend als Bergen op Zoom, sectie A, nummer 1501. </text:p>
            <text:p text:style-name="al">
            <text:span text:style-name="nadrukvet">Bodemonderzoek </text:span>
          </text:p>
            <text:p text:style-name="al">Op basis van het uitgevoerde bodemonderzoek (Nader onderzoek Nieuwe Zandstraat 4 te Halsteren, BK Ingenieurs, kenmerk 211925, datum 15 juli 2021) is het volgende geconcludeerd: <text:span text:style-name="nadrukcur">de onderzochte grond ter plaatse is tot minimaal 6,0 m -mv (sterk) verontreinigd met ethanol, ethylacetaat, aceton, 2-propanol en methylethylketon. Het volume met aan druggerelateerde parameters verontreinigde grond is nog niet bekend, maar wordt op basis van uitgevoerd bodemonderzoek, geschat op minimaal 2.500 m<text:span text:style-name="sup">3</text:span>. Het onderzochte (freatische) grondwater ter plaatse (tot minimaal 6,0 m -mv) is (sterk) verontreinigd met benzeen, tolueen, xylenen, ammonium, ethanol, 2-propanol, ethylacetaat, aceton en methylethylketon. Het volume met aan drugsgerelateerde parameters verontreinigd grondwater is nog niet bekend maar wordt, op basis van uitgevoerd bodemonderzoek, geschat op minimaal 2.100 m<text:span text:style-name="sup">3</text:span></text:span>.</text:p>
            <text:p text:style-name="al">
            <text:span text:style-name="nadrukvet">Overtreding</text:span>
          </text:p>
            <text:p text:style-name="al">De veroorzaakte verontreiniging is een overtreding van artikel 1.1a van de Wet milieubeheer en de artikelen 6, tweede lid onder b en c en 9 juncto artikel 13 en 27 van de Wet bodembescherming. De overtreder(s) is (zijn) tot op heden niet bekend. </text:p>
            <text:p text:style-name="al">
            <text:span text:style-name="nadrukvet"> Beginselplicht tot handhaving</text:span>
          </text:p>
            <text:p text:style-name="al">Gedeputeerde Staten hebben de bevoegdheid een last onder bestuursdwang op te leggen op grond van artikel 122 van de provinciewet juncto afdeling 5.3.1 van de Algemene wet bestuursrecht. Gelet op de beginselplicht tot handhaving zijn zij gehouden om bij een overtreding van een wettelijk voorschrift handhavend op te treden behoudens indien er sprake is van bijzondere omstandigheden. Er kan sprake zijn van bijzondere omstandigheden als er concreet zicht op legalisatie bestaat, dan wel als de gevolgen van handhavend optreden in de concrete situatie onevenredig zou zijn in verhouding met de met handhaving te dienen belangen. De geconstateerde overtredingen zijn niet legaliseerbaar. Er kan dan ook geen sprake zijn van concreet zicht op legalisatie. Daarnaast kunnen de gevolgen van handhaving in dit geval niet leiden tot een situatie waarbij handhavend optreden dusdanig onevenredig zou zijn dat van handhavend optreden zou moeten worden afgezien.</text:p>
            <text:p text:style-name="al">
            <text:span text:style-name="nadrukvet">Maatregelen</text:span>
          </text:p>
            <text:p text:style-name="al">Gedeputeerde Staten zijn voornemens bestuursdwang toe te passen bestaande uit het uitvoeren van een nader bodemonderzoek ter plaatse waarbij de omvang van de bodemverontreiniging in beeld wordt gebracht, zo nodig treffen van tijdelijke beveiligingsmaatregelen, het voorbereiden van een saneringsaanpak, het opstellen van een plan van aanpak (ter goedkeuring aan de Omgevingsdienst Midden- en West-Brabant voor te leggen) en uiteindelijk ook het uitvoeren van de benodigde bodemsanering.</text:p>
            <text:p text:style-name="al">
            <text:span text:style-name="nadrukvet">Bekendmaking </text:span>
          </text:p>
            <text:p text:style-name="al">Omdat in dit geval de overtreder(s) onbekend is (zijn), kan dit voornemen om een last onder bestuursdwang op te leggen niet rechtstreeks aan de overtreder(s) bekendgemaakt worden zoals bedoeld in artikel 5:24 derde lid van de Algemene wet bestuursrecht. Vandaar dat door middel van deze publicatie het voornemen bekend wordt gemaakt. </text:p>
            <text:p text:style-name="al">
            <text:span text:style-name="nadrukvet">Inzien stukken  </text:span>
          </text:p>
            <text:p text:style-name="al">De onderliggende onderzoeksrapporten liggen tot twee weken na deze publicatie ter inzage bij de gemeente Bergen op Zoom. Voor locatie, tijdstippen en dagen waarop de stukken kunnen worden ingezien, wordt verwezen naar de website van de gemeente. Vanaf het moment van publicatie zijn de stukken ook te bekijken op de website van de provincie, <text:a xlink:href="http://www.brabant.nl" xlink:type="simple">www.brabant.nl</text:a>.  </text:p>
            <text:p text:style-name="al">
            <text:span text:style-name="nadrukvet">Kostenverhaal </text:span>
          </text:p>
            <text:p text:style-name="al">Artikel 5:25 van de Algemene wet bestuursrecht bepaalt dat de overtreder de kosten verbonden aan de toepassing van bestuursdwang is verschuldigd, tenzij de kosten redelijkerwijs niet voor zijn/haar rekening behoren te komen. De door Gedeputeerde Staten gemaakte kosten zullen in beginsel altijd verhaald worden. In het onderhavige geval zijn er geen bijzondere omstandigheden waardoor van kostenverhaal af zou moeten worden gezien.</text:p>
            <text:p text:style-name="al">
            <text:span text:style-name="nadrukvet">Zienswijzen</text:span>
          </text:p>
            <text:p text:style-name="al">Voordat besloten wordt de last onder bestuursdwang op te leggen wordt eenieder overeenkomstig artikel 4:8 van de Algemene wet bestuursrecht in de gelegenheid gesteld een mondelinge of schriftelijke zienswijze tegen het voornemen tot het opleggen van een last onder bestuursdwang in te dienen. Deze zienswijze dient binnen twee weken na deze publicatie te worden ingediend bij de Omgevingsdienst Midden- en West-Brabant, Postbus 75, 5000 AB te Tilburg of per e-mail gericht aan <text:a xlink:href="mailto:inproces@omwb.nl" xlink:type="simple">inproces@omwb.nl</text:a> onder vermelding van “last onder bestuursdwang Nieuwe Zandstraat 4 te Halsteren” en ons kenmerk 2022-020218. <text:span text:style-name="nadrukvet"/></text:p>
            <text:p text:style-name="al">
            <text:span text:style-name="nadrukvet">Contact </text:span>
          </text:p>
            <text:p text:style-name="al">Indien u vragen of opmerkingen hebt, kunt u contact opnemen met de Omgevingsdienst Midden- en West-Brabant via telefoonnummer 013 – 20 60 100.</text:p>
            <text:p text:style-name="al"/>
          </text:section>
          <text:section text:name="gegeven_id1-3-2-3-2" text:style-name="gegeven">
            <text:p text:style-name="dagtekening">
            <text:span text:style-name="datum">1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Provincie/DC.creator">Noord-Brabant</meta:user-defined>
    <meta:user-defined meta:name="OVERHEID.Informatietype/DC.type">officiële publicatie</meta:user-defined>
    <meta:user-defined meta:name="OVERHEIDop.Rubriek/DC.type">overige overheidsinform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kendmaking voornemen toepassen bestuursdwang Nieuwe Zandstraat 4 te Halsteren, gemeente Bergen op Zoom</meta:user-defined>
    <meta:user-defined meta:name="DCTERMS.W3CDTF/DCTERMS.available">2022-05-11</meta:user-defined>
    <meta:user-defined meta:name="DCTERMS.W3CDTF/OVERHEIDop.jaargang">2022</meta:user-defined>
    <meta:user-defined meta:name="OVERHEIDop.publicationIssue">5129</meta:user-defined>
    <meta:user-defined meta:name="OVERHEIDop.PrbID/DC.identifier">prb-2022-5129</meta:user-defined>
    <meta:user-defined meta:name="OVERHEIDop.versieInformatie"/>
  </office:meta>
</office:document-meta>
</file>