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brandingstoestemming, N. Cromhoutlaan, Middenbeemster</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ontbrandingstoestemming op grond van het Vuurwerkbesluit heeft verleend.</text:p>
            <text:p text:style-name="common-al">Het betreft toestemming voor het tot ontbranding brengen van vuurwerk tijdens een dorpsfeest. Het vuurwerk zal worden afgestoken op 30 juli 2022 tussen 22:00 uur en 23:30 uur. Exacte locatie: vanaf het ijsbaanterrein gelegen aan de Nicolaas Cromhoutlaan te Middenbeemster. Datum besluit: 26 april 2022 Zaaknummer: 11082549</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91454"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5128</text:span><text:line-break/><text:date style:data-style-name="dag" text:fixed="true" text:date-value="2022-05-03"/><text:line-break/><text:date style:data-style-name="jaar" text:fixed="true" text:date-value="2022-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128</text:span><text:date style:data-style-name="nicedate" text:fixed="true" text:date-value="2022-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128</text:span><text:date style:data-style-name="nicedate" text:fixed="true" text:date-value="2022-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291454</meta:user-defined>
    <meta:user-defined meta:name="DCTERMS.abstract">Bekendmaking van Provincie Noord-Holland</meta:user-defined>
    <dc:language>nl</dc:language>
    <meta:user-defined meta:name="OVERHEIDop.locatietype/OVERHEIDop.gebiedsmarkering">Punt</meta:user-defined>
    <meta:user-defined meta:name="DC.title">Ontbrandingstoestemming, N. Cromhoutlaan, Middenbeemster</meta:user-defined>
    <meta:user-defined meta:name="OVERHEIDop.datumEindeReactietermijn">2022-06-08</meta:user-defined>
    <meta:user-defined meta:name="OVERHEIDop.terinzageleggingBG">https://mozardloket.odnzkg.nl/mozard/!suite42.scherm1260?mObj=1291454</meta:user-defined>
    <meta:user-defined meta:name="DCTERMS.W3CDTF/DCTERMS.available">2022-05-03</meta:user-defined>
    <meta:user-defined meta:name="DCTERMS.W3CDTF/OVERHEIDop.jaargang">2022</meta:user-defined>
    <meta:user-defined meta:name="OVERHEIDop.publicationIssue">5128</meta:user-defined>
    <meta:user-defined meta:name="OVERHEIDop.PrbID/DC.identifier">prb-2022-5128</meta:user-defined>
    <meta:user-defined meta:name="OVERHEIDop.versieInformatie"/>
  </office:meta>
</office:document-meta>
</file>