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het plaatsen van een koeling en een meetinstrument inclusief draagconstructie bij DVL 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koeling en een meetinstrument inclusief draagconstructie bij DVL 3 . &amp;lt;br&amp;gt; &amp;lt;br&amp;gt;Ontvangstdatum aanvraag: 25-04-2022&amp;lt;br&amp;gt;Aanvrager: Tata Steel IJmuiden B.V.&amp;lt;br&amp;gt;Zaaknummer: 1113826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145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2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2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2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91453</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het plaatsen van een koeling en een meetinstrument inclusief draagconstructie bij DVL 3</meta:user-defined>
    <meta:user-defined meta:name="DCTERMS.W3CDTF/DCTERMS.available">2022-05-03</meta:user-defined>
    <meta:user-defined meta:name="DCTERMS.W3CDTF/OVERHEIDop.jaargang">2022</meta:user-defined>
    <meta:user-defined meta:name="OVERHEIDop.publicationIssue">5127</meta:user-defined>
    <meta:user-defined meta:name="OVERHEIDop.PrbID/DC.identifier">prb-2022-5127</meta:user-defined>
    <meta:user-defined meta:name="OVERHEIDop.versieInformatie"/>
  </office:meta>
</office:document-meta>
</file>