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46733 - D.W. van Vreeswijklaan 9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2 aanbouwen t.b.v. volautomatisch transport </text:p>
            <text:p text:style-name="common-al">Locatie : D.W. van Vreeswijklaan 9  te Eerbeek</text:p>
            <text:p text:style-name="common-al">Datum besluit : 29 april 2022</text:p>
            <text:p text:style-name="common-al">Datum verzending : 29 april 2022</text:p>
            <text:p text:style-name="common-al">Zaaknummer ODRN: W.Z21.10909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2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546733 - D.W. van Vreeswijklaan 9 te Eerbeek</meta:user-defined>
    <meta:user-defined meta:name="DCTERMS.W3CDTF/DCTERMS.available">2022-05-03</meta:user-defined>
    <meta:user-defined meta:name="DCTERMS.W3CDTF/OVERHEIDop.jaargang">2022</meta:user-defined>
    <meta:user-defined meta:name="OVERHEIDop.externeBijlage">Publicatie omgevingsvergunning OLO6546733 |exb-2022-25289</meta:user-defined>
    <meta:user-defined meta:name="OVERHEIDop.publicationIssue">5125</meta:user-defined>
    <meta:user-defined meta:name="OVERHEIDop.PrbID/DC.identifier">prb-2022-5125</meta:user-defined>
    <meta:user-defined meta:name="OVERHEIDop.versieInformatie"/>
  </office:meta>
</office:document-meta>
</file>