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scherming nesten en kuikens weidevogels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 de Subsidieregeling bescherming nesten en kuikens weidevogels Fryslâ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subsidie heeft tot doel het bevorderen van nest- en kuikenbescherming van weidevogels op graslandpercelen in Fryslân.</text:p>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beschermen van nesten en kuikens van de, grutto, tureluur graspieper, wulp, veldleeuwerik, kluut, watersnip en kemphaa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een onderneming die bedrijfsmatig agrarische activiteiten verricht en is ingeschreven in het handelsregister van de Kamer van Koophandel.</text:p>
          </text:section>
          <text:section text:name="artikel_id1-3-2-2-4" text:style-name="artikel">
            <text:p text:style-name="artikel_kop_titel"><text:span text:style-name="artikel_kop_label">Artikel</text:span> <text:span text:style-name="artikel_kop_nr">4</text:span> Aanvraagperiode</text:p>
            <text:p text:style-name="al">Een aanvraag moet uiterlijk op 10 juni 2022 zijn ontvangen. </text:p>
          </text:section>
          <text:section text:name="artikel_id1-3-2-2-5" text:style-name="artikel">
            <text:p text:style-name="artikel_kop_titel"><text:span text:style-name="artikel_kop_label">Artikel</text:span> <text:span text:style-name="artikel_kop_nr">5</text:span> Aanvraag</text:p>
            <text:p text:style-name="al">Een aanvraag voor subsidie wordt ingediend door middel van een door het college van Gedeputeerde Staten vastgesteld aanvraagformulier en gaat vergezeld van de daarin genoemde verplichte bijlagen, waaronder in ieder geval:</text:p>
            <text:list text:style-name="id1-3-2-2-5-3">
              <text:list-item text:style-override="id1-3-2-2-5-3-1">
                <text:number>a.</text:number>
                <text:p text:style-name="al">een waarnemingsformulier, waaruit volgt hoeveel nesten er op het perceel of de percelen aanwezig zijn, met een aanduiding van het soort nest. De nesten zijn waargenomen door een nazorger die is aangesloten bij de Bond Friese VogelWachten. Het waarnemingsformulier is ondertekend door deze nazorger. </text:p>
              </text:list-item>
              <text:list-item text:style-override="id1-3-2-2-5-3-2">
                <text:number>b.</text:number>
                <text:p text:style-name="al">een topografische kaart met kadastrale gegevens van het perceel of de percelen, een aanduiding van de locatie van de nesten en een weergave van de te nemen beschermingsmaatregelen als bedoeld in artikel 11, onderdeel a, van deze regeling. </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geen is bepaald in artikel 2.7 van de Asv, wordt subsidie geweigerd indien:</text:p>
            <text:list text:style-name="id1-3-2-2-6-3">
              <text:list-item text:style-override="id1-3-2-2-6-3-1">
                <text:number>a.</text:number>
                <text:p text:style-name="al">subsidieverstrekking niet in overeenstemming is met het doel van de regeling;</text:p>
              </text:list-item>
              <text:list-item text:style-override="id1-3-2-2-6-3-2">
                <text:number>b.</text:number>
                <text:p text:style-name="al">de aanvrager niet valt binnen de doelgroep van de regeling;</text:p>
              </text:list-item>
              <text:list-item text:style-override="id1-3-2-2-6-3-3">
                <text:number>c.</text:number>
                <text:p text:style-name="al">de aanvraag is ontvangen na de in artikel 4 genoemde datum; </text:p>
              </text:list-item>
              <text:list-item text:style-override="id1-3-2-2-6-3-4">
                <text:number>d.</text:number>
                <text:p text:style-name="al">niet wordt voldaan aan de in artikel 7 genoemde toetsingscriteria;</text:p>
              </text:list-item>
              <text:list-item text:style-override="id1-3-2-2-6-3-5">
                <text:number>e.</text:number>
                <text:p text:style-name="al">de agrarische ondernemer dezelfde persoon is als de nazorger die het waarnemingsformulier heeft opgesteld en ondertekend;</text:p>
              </text:list-item>
              <text:list-item text:style-override="id1-3-2-2-6-3-6">
                <text:number>f.</text:number>
                <text:p text:style-name="al">ten behoeve van het perceel of de percelen waarvoor subsidie wordt aangevraagd reeds een andere subsidie is verstrekt voor de bescherming van weidevogels, niet zijnde een subsidie op grond van deze regeling. </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a.</text:number>
                <text:p text:style-name="al">de subsidieaanvraag heeft betrekking op ten minste vijf gruttonesten; </text:p>
              </text:list-item>
              <text:list-item text:style-override="id1-3-2-2-7-3-2">
                <text:number>b.</text:number>
                <text:p text:style-name="al">de subsidieaanvrager is eigenaar van het perceel of de percelen ten behoeve waarvan de subsidie wordt aangevraagd. Indien de eigenaar zijn perceel of percelen heeft verpacht, of anderszins in gebruik heeft gegeven aan een derde, kan de subsidie uitsluitend worden aangevraagd door degene die gerechtigd is tot het gebruik van het perceel of de percelen. </text:p>
              </text:list-item>
            </text:list>
          </text:section>
          <text:section text:name="artikel_id1-3-2-2-8" text:style-name="artikel">
            <text:p text:style-name="artikel_kop_titel"><text:span text:style-name="artikel_kop_label">Artikel</text:span> <text:span text:style-name="artikel_kop_nr">8</text:span> Subsidiehoogte en subsidieplafond</text:p>
            <text:list text:style-name="id1-3-2-2-8-2">
              <text:list-item text:style-override="id1-3-2-2-8-2">
                <text:number>1.</text:number>
                <text:p text:style-name="al">De hoogte van de subsidie bedraagt € 60,- per weidevogelnest. </text:p>
              </text:list-item>
              <text:list-item text:style-override="id1-3-2-2-8-3">
                <text:number>2.</text:number>
                <text:p text:style-name="al">Het subsidieplafond voor subsidies op grond van deze regeling bedraagt € 50.000,-. </text:p>
              </text:list-item>
            </text:list>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Subsidie wordt verdeeld op volgorde van datum van binnenkomst van de subsidieaanvragen, waarbij de datum waarop de aanvraag volledig is, geldt als datum van binnenkomst.</text:p>
              </text:list-item>
              <text:list-item text:style-override="id1-3-2-2-9-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Staatssteun</text:p>
            <text:p text:style-name="al">Subsidie die wordt aangevraagd door ondernemingen die actief zijn in de landbouwsector, wordt slechts verstrekt voor zover dit mogelijk is met toepassing van de Landbouw de-minimisverordening.</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de verplichtingen die voortvloeien uit artikel 2.13 en 2.14 van de Algemene subsidieverordening provincie Fryslân 2013, worden aan de subsidieontvanger de volgende verplichtingen opgelegd:</text:p>
            <text:list text:style-name="id1-3-2-2-11-3">
              <text:list-item text:style-override="id1-3-2-2-11-3-1">
                <text:number>a.</text:number>
                <text:p text:style-name="al">per weidevogelnest worden op een oppervlakte van 800 m² de volgende maatregelen genomen:</text:p>
                <text:list text:style-name="id1-3-2-2-11-3-1-3">
                  <text:list-item text:style-override="id1-3-2-2-11-3-1-3-1">
                    <text:number>i.</text:number>
                    <text:p text:style-name="al">op een oppervlakte van minimaal 50 m² rondom het nest vinden geen agrarische activiteiten en maaiwerkzaamheden plaats; en</text:p>
                  </text:list-item>
                  <text:list-item text:style-override="id1-3-2-2-11-3-1-3-2">
                    <text:number>ii.</text:number>
                    <text:p text:style-name="al">aangrenzend aan de onder i bedoelde nestenclave wordt een strook van 750 m² hoog gras gerealiseerd, waarop geen agrarische activiteiten en maaiwerkzaamheden plaatsvinden. </text:p>
                  </text:list-item>
                </text:list>
              </text:list-item>
              <text:list-item text:style-override="id1-3-2-2-11-3-2">
                <text:number>b.</text:number>
                <text:p text:style-name="al">de onder a bedoelde beschermingsmaatregelen worden niet eerder opgeheven dan nadat de nazorger die het in artikel 5 bedoelde waarnemingsformulier heeft ondertekend schriftelijk heeft verklaard dat alle nesten zijn verlaten en de vogels het perceel of de percelen hebben verlaten, en in ieder geval niet eerder dan 15 juni 2022. De schriftelijke verklaring van de nazorger bevat tevens de datum waarop die verklaring is afgegeven. </text:p>
              </text:list-item>
              <text:list-item text:style-override="id1-3-2-2-11-3-3">
                <text:number>c.</text:number>
                <text:p text:style-name="al">de subsidieontvanger doet onverwijld schriftelijk melding bij het college van Gedeputeerde Staten indien de activiteit waarvoor subsidie wordt verstrekt niet of niet geheel zal worden verricht, of dat niet of niet geheel aan de aan de subsidie verbonden verplichtingen zal worden voldaan.</text:p>
              </text:list-item>
            </text:list>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1">
                <text:number>1.</text:number>
                <text:p text:style-name="al">De subsidie wordt vastgesteld zonder dat aan de beschikking tot subsidievaststelling een beschikking tot subsidieverlening vooraf gaat.</text:p>
              </text:list-item>
              <text:list-item text:style-override="id1-3-2-2-12-2-2">
                <text:number>2.</text:number>
                <text:p text:style-name="al">De subsidieontvanger toont na afloop van de realisatietermijn van de gesubsidieerde activiteit desgevraagd aan dat de gesubsidieerde activiteit is verricht overeenkomstig het besluit tot subsidieverstrekking en dat aan de aan de subsidieverstrekking verbonden verplichtingen is voldaan.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bescherming nesten en kuikens weidevogels Fryslâ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2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5</meta:user-defined>
    <meta:user-defined meta:name="DC.source">artikel 145 van de Provinciewet]|[1.0:c:BWBR0005645&amp;artikel=145&amp;g=2022-01-01</meta:user-defined>
    <meta:user-defined meta:name="DC.source">artikel 4:23 van de Algemene wet bestuursrecht]|[1.0:c:BWBR0005537&amp;artikel=4%3A23&amp;g=2022-04-09</meta:user-defined>
    <meta:user-defined meta:name="DCTERMS.alternative">Subsidieregeling bescherming nesten en kuikens weidevogels Fryslân</meta:user-defined>
    <dc:language>nl</dc:language>
    <meta:user-defined meta:name="OVERHEIDop.locatietype/OVERHEIDop.gebiedsmarkering">Provincie</meta:user-defined>
    <meta:user-defined meta:name="DC.title">Subsidieregeling bescherming nesten en kuikens weidevogels Fryslân</meta:user-defined>
    <meta:user-defined meta:name="DCTERMS.W3CDTF/DCTERMS.available">2022-05-03</meta:user-defined>
    <meta:user-defined meta:name="DCTERMS.W3CDTF/OVERHEIDop.jaargang">2022</meta:user-defined>
    <meta:user-defined meta:name="OVERHEIDop.publicationIssue">5121</meta:user-defined>
    <meta:user-defined meta:name="OVERHEIDop.betreftRegeling">CVDR676315_1</meta:user-defined>
    <meta:user-defined meta:name="xs:date/OVERHEIDop.startdatum">2022-05-04</meta:user-defined>
    <meta:user-defined meta:name="OVERHEIDop.PrbID/DC.identifier">prb-2022-5121</meta:user-defined>
    <meta:user-defined meta:name="OVERHEIDop.versieInformatie"/>
  </office:meta>
</office:document-meta>
</file>