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0-4">
      <text:list-level-style-bullet text:bullet-char="-" text:level="1">
        <style:list-level-properties text:min-label-width="10mm"/>
      </text:list-level-style-bullet>
    </text:list-style>
    <text:list-style style:name="id1-3-2-2-1-170-5">
      <text:list-level-style-bullet text:bullet-char="-" text:level="1">
        <style:list-level-properties text:min-label-width="10mm"/>
      </text:list-level-style-bullet>
    </text:list-style>
    <text:list-style style:name="id1-3-2-2-1-170-6">
      <text:list-level-style-bullet text:bullet-char="-" text:level="1">
        <style:list-level-properties text:min-label-width="10mm"/>
      </text:list-level-style-bullet>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3-1-1">
      <style:table-column-properties/>
    </style:style>
    <style:style style:family="table-column" style:parent-style-name="colspec" style:name="id1-3-2-2-1-203-1-2">
      <style:table-column-properties/>
    </style:style>
    <text:list-style style:name="id1-3-2-2-1-20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Ubs 2017 – wijzigingsronde apri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17</text:span>
            </text:span>
          </text:p>
            <text:p text:style-name="al"/>
            <text:p text:style-name="al">
            <text:span text:style-name="nadrukvet">
              <text:span text:style-name="nadrukcur">Paragraaf 2.1 Effectuering ruimtelijk beleid</text:span>
            </text:span>
          </text:p>
            <text:p text:style-name="al">vervallen</text:p>
            <text:p text:style-name="al"/>
            <text:p text:style-name="al">Na paragraaf 2.1 komt een paragraaf 2.2, luidende:</text:p>
            <text:p text:style-name="al"/>
            <text:p text:style-name="al">
            <text:span text:style-name="nadrukvet">
              <text:span text:style-name="nadrukcur">Paragraaf 2.2 Leefbaar Platteland 3.0</text:span>
            </text:span>
          </text:p>
            <text:p text:style-name="al"/>
            <text:p text:style-name="al">
            <text:span text:style-name="nadrukvet">Artikel 2.2.1 Betekenis van de begrippen </text:span>
          </text:p>
            <text:p text:style-name="al">In dit artikel worden vaker voorkomende begrippen uitgelegd.</text:p>
            <text:list text:style-name="id1-3-2-2-1-13">
              <text:list-item text:style-override="id1-3-2-2-1-13-1">
                <text:number>-</text:number>
                <text:p text:style-name="al">Platteland: buiten de steden gelegen gebied, buurtschap, dorp of een kleine kern in Overijssel met maximaal 12.500 inwoners.</text:p>
              </text:list-item>
              <text:list-item text:style-override="id1-3-2-2-1-13-2">
                <text:number>-</text:number>
                <text:p text:style-name="al">Toekomstplan: een toekomstplan is een compleet plan voor een dorp of gebied, dat in beeld brengt welke fysieke maatregelen en ideeën voor lokale initiatieven mogelijk zijn om een gebied of dorp leefbaar te houden in de toekomst. Het plan brengt de huidige situatie en de kansen voor de toekomst in beeld. Het bevat haalbare en gedragen maatregelen, ideeën en oplossingen.</text:p>
              </text:list-item>
            </text:list>
            <text:p text:style-name="al">
            <text:span text:style-name="nadrukvet">Artikel 2.2.2 Doel van de regeling </text:span>
          </text:p>
            <text:p text:style-name="al">Met deze subsidieregeling wil de provincie bijdragen aan een toekomstbestendig platteland. Dit door het uitwerken of uitvoeren van toekomstplannen te stimuleren zodat dorpen en gemeenschappen weten hoe ze er nu voorstaan en wat nodig is om ook in de toekomst leefbaar te blijven.</text:p>
            <text:p text:style-name="al"/>
            <text:p text:style-name="al">
            <text:span text:style-name="nadrukvet">Artikel 2.2.3 Activiteiten die voor de subsidie in aanmerking komen</text:span>
          </text:p>
            <text:list text:style-name="id1-3-2-2-1-18">
              <text:list-item text:style-override="id1-3-2-2-1-18-1">
                <text:number>1.</text:number>
                <text:p text:style-name="al">De subsidie wordt verstrekt voor één van de drie volgende activiteiten:</text:p>
                <text:list text:style-name="id1-3-2-2-1-18-1-3">
                  <text:list-item text:style-override="id1-3-2-2-1-18-1-3-1">
                    <text:number>a.</text:number>
                    <text:p text:style-name="al">het uitvoeren van onderzoek naar de haalbaarheid van een lokaal idee of initiatief dat onderdeel is of wordt van een toekomstplan;</text:p>
                  </text:list-item>
                  <text:list-item text:style-override="id1-3-2-2-1-18-1-3-2">
                    <text:number>b.</text:number>
                    <text:p text:style-name="al">procesondersteuning bij het opstellen van een toekomstplan;</text:p>
                  </text:list-item>
                  <text:list-item text:style-override="id1-3-2-2-1-18-1-3-3">
                    <text:number>c.</text:number>
                    <text:p text:style-name="al">het uitvoeren van fysieke maatregelen die in het toekomstplan opgenomen zijn.</text:p>
                  </text:list-item>
                </text:list>
              </text:list-item>
              <text:list-item text:style-override="id1-3-2-2-1-18-2">
                <text:number>2.</text:number>
                <text:p text:style-name="al">Het toekomstplan voldoet aan de volgende voorwaarden:</text:p>
                <text:list text:style-name="id1-3-2-2-1-18-2-3">
                  <text:list-item text:style-override="id1-3-2-2-1-18-2-3-1">
                    <text:number>a.</text:number>
                    <text:p text:style-name="al">het plan is of wordt opgesteld door of samen met een deskundige met aantoonbare ervaring;</text:p>
                  </text:list-item>
                  <text:list-item text:style-override="id1-3-2-2-1-18-2-3-2">
                    <text:number>b.</text:number>
                    <text:p text:style-name="al">het plan houdt rekening met andere lopende en toekomstige ontwikkelingen in de omgeving;</text:p>
                  </text:list-item>
                  <text:list-item text:style-override="id1-3-2-2-1-18-2-3-3">
                    <text:number>c.</text:number>
                    <text:p text:style-name="al">in het plan worden op een logische samenhangende manier lokale opgaves aangepakt. Datgene wat nodig is om een gebied of dorp ook in de toekomst leefbaar te houden;</text:p>
                  </text:list-item>
                  <text:list-item text:style-override="id1-3-2-2-1-18-2-3-4">
                    <text:number>d.</text:number>
                    <text:p text:style-name="al">de voorstellen in het plan dragen bij aan de ruimtelijke kwaliteit, de sociale kwaliteit en de identiteit van het dorp of gebied:</text:p>
                    <text:list text:style-name="id1-3-2-2-1-18-2-3-4-3">
                      <text:list-item text:style-override="id1-3-2-2-1-18-2-3-4-3-1">
                        <text:number>1.</text:number>
                        <text:p text:style-name="al">bij ruimtelijke kwaliteit gaat het om alles wat openbare ruimte geschikt maakt voor mens, plant en dier. De juiste ontwikkeling op de juiste plek, en op de juiste manier ingepast in de omgeving;</text:p>
                      </text:list-item>
                      <text:list-item text:style-override="id1-3-2-2-1-18-2-3-4-3-2">
                        <text:number>2.</text:number>
                        <text:p text:style-name="al">bij sociale kwaliteit gaat het om de mate waarin inwoners samen in staat zijn zelf dingen te organiseren en gedaan te krijgen;</text:p>
                      </text:list-item>
                    </text:list>
                  </text:list-item>
                  <text:list-item text:style-override="id1-3-2-2-1-18-2-3-5">
                    <text:number>e.</text:number>
                    <text:p text:style-name="al">voor het opstellen van het plan en het uitvoeren van onderzoeken is niet eerder subsidie verleend op basis van de subsidieregeling 2.14 Leefbaar Platteland of 10.2 Zelfstandig leven en gezond bewegen van het Uitvoeringsbesluit subsidies Overijssel 2017.</text:p>
                  </text:list-item>
                </text:list>
              </text:list-item>
              <text:list-item text:style-override="id1-3-2-2-1-18-3">
                <text:number>3.</text:number>
                <text:p text:style-name="al">Voor het uitvoeren van een onderzoek gelden de volgende extra voorwaarden:</text:p>
                <text:list text:style-name="id1-3-2-2-1-18-3-3">
                  <text:list-item text:style-override="id1-3-2-2-1-18-3-3-1">
                    <text:number>a.</text:number>
                    <text:p text:style-name="al">het onderzoek wordt uitgevoerd door of samen met een deskundige met aantoonbare ervaring;</text:p>
                  </text:list-item>
                  <text:list-item text:style-override="id1-3-2-2-1-18-3-3-2">
                    <text:number>b.</text:number>
                    <text:p text:style-name="al">als uit het onderzoek blijkt dat het idee of initiatief haalbaar is, dan moet binnen 3 maanden gestart kunnen worden met de uitvoering van het idee of initiatief.</text:p>
                  </text:list-item>
                </text:list>
              </text:list-item>
              <text:list-item text:style-override="id1-3-2-2-1-18-4">
                <text:number>4.</text:number>
                <text:p text:style-name="al">Voor het uitvoeren van fysieke maatregel gelden de volgende extra voorwaarden:</text:p>
                <text:list text:style-name="id1-3-2-2-1-18-4-3">
                  <text:list-item text:style-override="id1-3-2-2-1-18-4-3-1">
                    <text:number>a.</text:number>
                    <text:p text:style-name="al">de maatregelen zijn opgenomen in een toekomstplan; </text:p>
                  </text:list-item>
                  <text:list-item text:style-override="id1-3-2-2-1-18-4-3-2">
                    <text:number>b.</text:number>
                    <text:p text:style-name="al">de maatregelen worden uitgevoerd op het platteland in Overijssel; </text:p>
                  </text:list-item>
                  <text:list-item text:style-override="id1-3-2-2-1-18-4-3-3">
                    <text:number>c.</text:number>
                    <text:p text:style-name="al">de maatregelen dragen op een logische, samenhangende manier bij aan het leefbaar houden van het dorp of gebied, nu en in de toekomst;</text:p>
                  </text:list-item>
                  <text:list-item text:style-override="id1-3-2-2-1-18-4-3-4">
                    <text:number>d.</text:number>
                    <text:p text:style-name="al">de maatregelen zijn afgestemd met de betreffende gemeente; </text:p>
                  </text:list-item>
                  <text:list-item text:style-override="id1-3-2-2-1-18-4-3-5">
                    <text:number>e.</text:number>
                    <text:p text:style-name="al">de maatregelen dragen bij aan de leefbaarheid op het platteland en scoren minimaal 15 punten op onderdeel 1: Bijdrage aan leefbaarheid, van scoretabel 1;</text:p>
                  </text:list-item>
                  <text:list-item text:style-override="id1-3-2-2-1-18-4-3-6">
                    <text:number>f.</text:number>
                    <text:p text:style-name="al">uit het projectplan blijkt dat de maatregelen juridisch, financieel en ruimtelijk haalbaar en uitvoerbaar zijn;</text:p>
                  </text:list-item>
                  <text:list-item text:style-override="id1-3-2-2-1-18-4-3-7">
                    <text:number>g.</text:number>
                    <text:p text:style-name="al">de maatregelen scoren minimaal 75 punten op basis van scoretabel 1.</text:p>
                  </text:list-item>
                </text:list>
              </text:list-item>
            </text:list>
            <text:p text:style-name="al">
            <text:span text:style-name="nadrukvet">Artikel 2.2.4 Aanvrager </text:span>
          </text:p>
            <text:list text:style-name="id1-3-2-2-1-20">
              <text:list-item text:style-override="id1-3-2-2-1-20-1">
                <text:number>1.</text:number>
                <text:p text:style-name="al">De aanvrager is een stichting, een vereniging, een kerkgenootschap, een bedrijf, een Overijsselse gemeente en of waterschap.</text:p>
              </text:list-item>
              <text:list-item text:style-override="id1-3-2-2-1-20-2">
                <text:number>2.</text:number>
                <text:p text:style-name="al">De aanvrager heeft daarnaast ook een maatschappelijk belang. Dit is een aantoonbare relatie of belang bij de leefomgeving van het gebied waarvoor subsidie wordt aangevraagd.</text:p>
              </text:list-item>
            </text:list>
            <text:p text:style-name="al">
            <text:span text:style-name="nadrukvet">Artikel 2.2.5 Kosten die voor subsidie in aanmerking komen </text:span>
          </text:p>
            <text:list text:style-name="id1-3-2-2-1-22">
              <text:list-item text:style-override="id1-3-2-2-1-22-1">
                <text:number>1.</text:number>
                <text:p text:style-name="al">Alleen de kosten van derden zijn subsidiabel. Artikel 1.1.5 is van toepassing.</text:p>
              </text:list-item>
              <text:list-item text:style-override="id1-3-2-2-1-22-2">
                <text:number>2.</text:number>
                <text:p text:style-name="al">Voor het uitvoeren van een onderzoek of het opstellen van het toekomstplan geldt aanvullend dat alleen kosten van derden die met een offerte zijn onderbouwd, subsidiabel zijn. </text:p>
              </text:list-item>
            </text:list>
            <text:p text:style-name="al">
            <text:span text:style-name="nadrukvet">Artikel 2.2.6 Hoogte van de subsidie</text:span>
          </text:p>
            <text:list text:style-name="id1-3-2-2-1-24">
              <text:list-item text:style-override="id1-3-2-2-1-24-1">
                <text:number>1.</text:number>
                <text:p text:style-name="al">De subsidie voor het uitvoeren van een onderzoek of het opstellen van een toekomstplan is:</text:p>
                <text:list text:style-name="id1-3-2-2-1-24-1-3">
                  <text:list-item text:style-override="id1-3-2-2-1-24-1-3-1">
                    <text:number>a.</text:number>
                    <text:p text:style-name="al">maximaal 90% van de subsidiabele kosten;</text:p>
                  </text:list-item>
                  <text:list-item text:style-override="id1-3-2-2-1-24-1-3-2">
                    <text:number>b.</text:number>
                    <text:p text:style-name="al">maximaal € 15.000,- per aanvraag. </text:p>
                  </text:list-item>
                </text:list>
              </text:list-item>
              <text:list-item text:style-override="id1-3-2-2-1-24-2">
                <text:number>2.</text:number>
                <text:p text:style-name="al">De subsidie voor het uitvoeren van fysieke maatregelen is: </text:p>
                <text:list text:style-name="id1-3-2-2-1-24-2-3">
                  <text:list-item text:style-override="id1-3-2-2-1-24-2-3-1">
                    <text:number>a.</text:number>
                    <text:p text:style-name="al">maximaal 90% van de subsidiabele kosten;</text:p>
                  </text:list-item>
                  <text:list-item text:style-override="id1-3-2-2-1-24-2-3-2">
                    <text:number>b.</text:number>
                    <text:p text:style-name="al">maximaal € 100.000,- per aanvraag;</text:p>
                  </text:list-item>
                </text:list>
              </text:list-item>
              <text:list-item text:style-override="id1-3-2-2-1-24-3">
                <text:number>3.</text:number>
                <text:p text:style-name="al">De te verlenen subsidie voor het uitvoeren van fysieke maatregelen is minimaal € 50.000,- per aanvraag.</text:p>
              </text:list-item>
            </text:list>
            <text:p text:style-name="al">
            <text:span text:style-name="nadrukvet">Artikel 2.2.7 Bijdrage gemeente </text:span>
          </text:p>
            <text:p text:style-name="al">Minimaal 10% van de subsidiabele kosten van zowel het uitwerken van een toekomstplan, het uitvoeren van onderzoeken als het uitvoeren van fysieke maatregelen wordt betaald met een geldbijdrage van een gemeente. </text:p>
            <text:p text:style-name="al"/>
            <text:p text:style-name="al">
            <text:span text:style-name="nadrukvet">Artikel 2.2.8 Aanvraag</text:span>
          </text:p>
            <text:list text:style-name="id1-3-2-2-1-29">
              <text:list-item text:style-override="id1-3-2-2-1-29-1">
                <text:number>1.</text:number>
                <text:p text:style-name="al">De aanvraag kan ingediend worden vanaf 16 mei 2022 9.00 uur.</text:p>
              </text:list-item>
              <text:list-item text:style-override="id1-3-2-2-1-29-2">
                <text:number>2.</text:number>
                <text:p text:style-name="al">De aanvrager maakt gebruik van het digitale aanvraagformulier Leefbaar Platteland 3.0.</text:p>
              </text:list-item>
              <text:list-item text:style-override="id1-3-2-2-1-29-3">
                <text:number>3.</text:number>
                <text:p text:style-name="al">De aanvrager levert een begroting en een dekkingsplan in. Het is verplicht om het beschikbaar gestelde begrotingsformat te gebruiken.</text:p>
              </text:list-item>
              <text:list-item text:style-override="id1-3-2-2-1-29-4">
                <text:number>4.</text:number>
                <text:p text:style-name="al">De aanvrager van subsidie voor het uitvoeren van een onderzoek of het uitwerken van het toekomstplan levert aanvullend ook een offerte in.</text:p>
              </text:list-item>
              <text:list-item text:style-override="id1-3-2-2-1-29-5">
                <text:number>5.</text:number>
                <text:p text:style-name="al">De aanvrager van subsidie voor het uitvoeren van fysieke maatregelen levert aanvullend ook de volgende stukken in:</text:p>
                <text:list text:style-name="id1-3-2-2-1-29-5-3">
                  <text:list-item text:style-override="id1-3-2-2-1-29-5-3-1">
                    <text:number>a.</text:number>
                    <text:p text:style-name="al">een toekomstplan, waar de fysieke maatregelen onderdeel van zijn;</text:p>
                  </text:list-item>
                  <text:list-item text:style-override="id1-3-2-2-1-29-5-3-2">
                    <text:number>b.</text:number>
                    <text:p text:style-name="al">een projectplan voor de uitvoering van de fysieke maatregelen. In het projectplan staat minimaal:</text:p>
                    <text:list text:style-name="id1-3-2-2-1-29-5-3-2-3">
                      <text:list-item text:style-override="id1-3-2-2-1-29-5-3-2-3-1">
                        <text:number>1.</text:number>
                        <text:p text:style-name="al">de beschrijving van de bijdrage aan leefbaarheid;</text:p>
                      </text:list-item>
                      <text:list-item text:style-override="id1-3-2-2-1-29-5-3-2-3-2">
                        <text:number>2</text:number>
                        <text:p text:style-name="al">de juridische, financiële en ruimtelijke haalbaarheid van de fysieke maatregelen;</text:p>
                      </text:list-item>
                      <text:list-item text:style-override="id1-3-2-2-1-29-5-3-2-3-3">
                        <text:number>3.</text:number>
                        <text:p text:style-name="al">de betrokkenheid van inwoners en gemeente;</text:p>
                      </text:list-item>
                      <text:list-item text:style-override="id1-3-2-2-1-29-5-3-2-3-4">
                        <text:number>4.</text:number>
                        <text:p text:style-name="al">hoe de fysieke maatregelen op een logische, samenhangende manier bijdragen aan het leefbaar houden van het dorp of gebied, nu en in de toekomst;</text:p>
                      </text:list-item>
                      <text:list-item text:style-override="id1-3-2-2-1-29-5-3-2-3-5">
                        <text:number>5.</text:number>
                        <text:p text:style-name="al">de afstemming van het projectplan en toekomstplan met de gemeenten en provincie;</text:p>
                      </text:list-item>
                      <text:list-item text:style-override="id1-3-2-2-1-29-5-3-2-3-6">
                        <text:number>6.</text:number>
                        <text:p text:style-name="al">een plan van aanpak, inclusief stappenplan voor de uitvoering;</text:p>
                      </text:list-item>
                      <text:list-item text:style-override="id1-3-2-2-1-29-5-3-2-3-7">
                        <text:number>7.</text:number>
                        <text:p text:style-name="al">een financiële paragraaf, een begroting en dekkingsplan;</text:p>
                      </text:list-item>
                      <text:list-item text:style-override="id1-3-2-2-1-29-5-3-2-3-8">
                        <text:number>8.</text:number>
                        <text:p text:style-name="al">het gewenste en verwachte resultaat van het project;</text:p>
                      </text:list-item>
                    </text:list>
                  </text:list-item>
                  <text:list-item text:style-override="id1-3-2-2-1-29-5-3-3">
                    <text:number>c.</text:number>
                    <text:p text:style-name="al">een schriftelijke bevestiging van de gemeentelijke geldbijdrage.</text:p>
                  </text:list-item>
                </text:list>
              </text:list-item>
              <text:list-item text:style-override="id1-3-2-2-1-29-6">
                <text:number>6.</text:number>
                <text:p text:style-name="al">Per toekomstplan wordt maximaal 1 keer een aanvraag ingediend. </text:p>
              </text:list-item>
              <text:list-item text:style-override="id1-3-2-2-1-29-7">
                <text:number>7.</text:number>
                <text:p text:style-name="al">Er kan geen aanvraag ingediend worden voor alle drie activiteiten die voor de subsidie in aanmerking komen. </text:p>
              </text:list-item>
              <text:list-item text:style-override="id1-3-2-2-1-29-8">
                <text:number>8.</text:number>
                <text:p text:style-name="al">Per dorp of gebied wordt maximaal 1 keer subsidie aangevraagd op basis van deze subsidieregeling. </text:p>
              </text:list-item>
            </text:list>
            <text:p text:style-name="al">
            <text:span text:style-name="nadrukvet">Artikel 2.2.9 Beschikbaar budget voor de regeling </text:span>
          </text:p>
            <text:list text:style-name="id1-3-2-2-1-31">
              <text:list-item text:style-override="id1-3-2-2-1-31-1">
                <text:number>1.</text:number>
                <text:p text:style-name="al">Het subsidieplafond geldt voor de jaren 2022 en 2023. </text:p>
              </text:list-item>
              <text:list-item text:style-override="id1-3-2-2-1-31-2">
                <text:number>2.</text:number>
                <text:p text:style-name="al">Er geldt een deelplafond voor: </text:p>
                <text:list text:style-name="id1-3-2-2-1-31-2-3">
                  <text:list-item text:style-override="id1-3-2-2-1-31-2-3-1">
                    <text:number>a.</text:number>
                    <text:p text:style-name="al">het uitvoeren van onderzoek en procesondersteuning bij het opstellen van een toekomstplan;</text:p>
                  </text:list-item>
                  <text:list-item text:style-override="id1-3-2-2-1-31-2-3-2">
                    <text:number>b.</text:number>
                    <text:p text:style-name="al">het uitvoeren van fysieke maatregelen. </text:p>
                  </text:list-item>
                </text:list>
              </text:list-item>
            </text:list>
            <text:p text:style-name="al">
            <text:span text:style-name="nadrukvet">Artikel 2.2.10 Aanvullende verplichtingen </text:span>
          </text:p>
            <text:p text:style-name="al">De subsidieontvanger is verplicht:</text:p>
            <text:list text:style-name="id1-3-2-2-1-34">
              <text:list-item text:style-override="id1-3-2-2-1-34-1">
                <text:number>a.</text:number>
                <text:p text:style-name="al">binnen het netwerk Leefbaar Platteland een gevraagde als ongevraagde bijdrage te leveren aan het delen van de opgedane kennis en ervaring;</text:p>
              </text:list-item>
              <text:list-item text:style-override="id1-3-2-2-1-34-2">
                <text:number>b.</text:number>
                <text:p text:style-name="al">als sprake is van subsidie voor het uitvoeren van een onderzoek of het ontwikkelen van een toekomstplan, binnen 1 maand na de datum waarop de subsidie is verleend te starten met de uitvoering van het idee of plan en deze binnen 6 maanden af te ronden. </text:p>
              </text:list-item>
              <text:list-item text:style-override="id1-3-2-2-1-34-3">
                <text:number>c.</text:number>
                <text:p text:style-name="al">als sprake is van subsidie voor het uitvoeren van fysieke maatregelen, binnen 3 maanden na de datum waarop de subsidie is verleend te starten met de uitvoering van de activiteiten en deze binnen 3 jaar uit te voeren.</text:p>
              </text:list-item>
            </text:list>
            <text:p text:style-name="al">
            <text:span text:style-name="nadrukvet">Artikel 2.2.11 Staatssteun </text:span>
          </text:p>
            <text:p text:style-name="al">Als sprake is van staatssteun, dan voldoet de subsidie aan de Algemene de-minimisverordening.</text:p>
            <text:p text:style-name="al"/>
            <text:p text:style-name="al">
            <text:span text:style-name="nadrukvet">Artikel 2.2.12 Looptijd </text:span>
          </text:p>
            <text:p text:style-name="al">De subsidieregeling vervalt op 1 december 2023.</text:p>
            <text:p text:style-name="al"/>
            <text:p text:style-name="al">
            <text:span text:style-name="nadrukvet">
              <text:span text:style-name="nadrukcur">Scoretabel 1 bij regeling 2.2 Leefbaar Platteland Overijssel:</text:span>
            </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1. Bijdrage aan leefbaarheid </text:span>
                    </text:p>
                  </table:table-cell>
                  <table:table-cell table:style-name="cell_frame_all" table:number-rows-spanned="1" table:number-columns-spanned="1">
                    <text:p text:style-name="table_al">
                      <text:span text:style-name="nadrukvet">Minimaal 15 en maximaal te behalen punten: 40 punten</text:span>
                    </text:p>
                    <text:p text:style-name="table_al">De fysieke maatregelen zijn onderdeel van een toekomstplan die duidelijk bijdraagt aan minimaal 3 opgaves die van invloed zijn op de leefbaarheid van het platteland:</text:p>
                    <text:list text:style-name="id1-3-2-2-1-43-1-3-1-2-3">
                      <text:list-item text:style-override="id1-3-2-2-1-43-1-3-1-2-3-1">
                        <text:number>1.</text:number>
                        <text:p text:style-name="table_al"> verbinding tussen stad en platteland;</text:p>
                      </text:list-item>
                      <text:list-item text:style-override="id1-3-2-2-1-43-1-3-1-2-3-2">
                        <text:number>2.</text:number>
                        <text:p text:style-name="table_al"> versterken lokale identiteit, inclusief immaterieel erfgoed;</text:p>
                      </text:list-item>
                      <text:list-item text:style-override="id1-3-2-2-1-43-1-3-1-2-3-3">
                        <text:number>3.</text:number>
                        <text:p text:style-name="table_al"> toekomstbestendig voorzieningenniveau;</text:p>
                      </text:list-item>
                      <text:list-item text:style-override="id1-3-2-2-1-43-1-3-1-2-3-4">
                        <text:number>4.</text:number>
                        <text:p text:style-name="table_al"> lokale en/of regionale economie;</text:p>
                      </text:list-item>
                      <text:list-item text:style-override="id1-3-2-2-1-43-1-3-1-2-3-5">
                        <text:number>5.</text:number>
                        <text:p text:style-name="table_al">een passend woningaanbod;</text:p>
                      </text:list-item>
                      <text:list-item text:style-override="id1-3-2-2-1-43-1-3-1-2-3-6">
                        <text:number>6.</text:number>
                        <text:p text:style-name="table_al"> gezondheid;</text:p>
                      </text:list-item>
                      <text:list-item text:style-override="id1-3-2-2-1-43-1-3-1-2-3-7">
                        <text:number>7.</text:number>
                        <text:p text:style-name="table_al"> zelforganiserend vermogen: samen dingen regelen en doen</text:p>
                      </text:list-item>
                      <text:list-item text:style-override="id1-3-2-2-1-43-1-3-1-2-3-8">
                        <text:number>8.</text:number>
                        <text:p text:style-name="table_al"> aanpak van transitiethema’s: versterken biodiversiteit, klimaatadaptatie, energie, aanpak stikstof.</text:p>
                      </text:list-item>
                    </text:list>
                    <text:p text:style-name="table_al">0-2 opgaves: 0 punten </text:p>
                    <text:p text:style-name="table_al">3-4 opgaves: 15 punten</text:p>
                    <text:p text:style-name="table_al">5-6 opgaves: 30 punten</text:p>
                    <text:p text:style-name="table_al">7-8 opgaves: 40 punten</text:p>
                  </table:table-cell>
                </table:table-row>
                <table:table-row table:style-name="row">
                  <table:table-cell table:style-name="cell_frame_all" table:number-rows-spanned="1" table:number-columns-spanned="1">
                    <text:p text:style-name="table_al">
                      <text:span text:style-name="nadrukvet">2. Haalbaarheid fysieke maatregelen </text:span>
                    </text:p>
                  </table:table-cell>
                  <table:table-cell table:style-name="cell_frame_all" table:number-rows-spanned="1" table:number-columns-spanned="1">
                    <text:p text:style-name="table_al">
                      <text:span text:style-name="nadrukvet">Maximaal te behalen punten: 10 punten</text:span>
                    </text:p>
                    <text:p text:style-name="table_al">De juridische, financiële en ruimtelijke haalbaarheid van de fysieke maatregelen is aangetoond en onderbouwd: </text:p>
                    <text:p text:style-name="table_al">10 punten</text:p>
                  </table:table-cell>
                </table:table-row>
                <table:table-row table:style-name="row">
                  <table:table-cell table:style-name="cell_frame_all" table:number-rows-spanned="1" table:number-columns-spanned="1">
                    <text:p text:style-name="table_al">
                      <text:span text:style-name="nadrukvet">3. Mate van betrokkenheid van inwoners en gemeente</text:span>
                    </text:p>
                  </table:table-cell>
                  <table:table-cell table:style-name="cell_frame_all" table:number-rows-spanned="1" table:number-columns-spanned="1">
                    <text:p text:style-name="table_al">
                      <text:span text:style-name="nadrukvet">Maximaal te behalen punten: 20 punten</text:span>
                    </text:p>
                    <text:p text:style-name="table_al">Inwoners zijn initiatiefnemer van de fysieke maatregelen:</text:p>
                    <text:p text:style-name="table_al">Ja: 10 punten</text:p>
                    <text:p text:style-name="table_al">Nee: 0 punten</text:p>
                    <text:p text:style-name="table_al">Inwoners of betrokken organisaties, bedrijven, dragen bij in eigen tijd of middelen voor de uitvoering van de fysieke maatregelen: </text:p>
                    <text:p text:style-name="table_al">Ja: 10 punten</text:p>
                    <text:p text:style-name="table_al">Nee: 0 punten</text:p>
                  </table:table-cell>
                </table:table-row>
                <table:table-row table:style-name="row">
                  <table:table-cell table:style-name="cell_frame_all" table:number-rows-spanned="1" table:number-columns-spanned="1">
                    <text:p text:style-name="table_al">
                      <text:span text:style-name="nadrukvet">4. Mate van bijdrage aan </text:span>
                    </text:p>
                    <text:p text:style-name="table_al">
                      <text:span text:style-name="nadrukvet"> provinciale doelen </text:span>
                    </text:p>
                  </table:table-cell>
                  <table:table-cell table:style-name="cell_frame_all" table:number-rows-spanned="1" table:number-columns-spanned="1">
                    <text:p text:style-name="table_al">
                      <text:span text:style-name="nadrukvet">Maximaal te behalen punten: 20 punten </text:span>
                    </text:p>
                    <text:p text:style-name="table_al">De fysieke maatregelen en het bijbehorende toekomstplan draagt bij aan meerdere beleidsdoelen van de provincie: 20 punten</text:p>
                  </table:table-cell>
                </table:table-row>
                <table:table-row table:style-name="row">
                  <table:table-cell table:style-name="cell_frame_all" table:number-rows-spanned="1" table:number-columns-spanned="1">
                    <text:p text:style-name="table_al">
                      <text:span text:style-name="nadrukvet">5.De fysieke maatregelen en toekomstplan:</text:span>
                    </text:p>
                    <text:p text:style-name="table_al">
                      <text:span text:style-name="nadrukvet"> is inhoudelijke afgestemd met provincie </text:span>
                    </text:p>
                  </table:table-cell>
                  <table:table-cell table:style-name="cell_frame_all" table:number-rows-spanned="1" table:number-columns-spanned="1">
                    <text:p text:style-name="table_al">
                      <text:span text:style-name="nadrukvet">Maximaal te behalen punten: 10 punten </text:span>
                    </text:p>
                    <text:p text:style-name="table_al">De aanvraag is door initiatiefnemer vooraf afgestemd, met een intakegesprek, met de provinciale beleidsmedewerkers leefbaar platteland: 10 punten </text:p>
                  </table:table-cell>
                </table:table-row>
              </table:table>
              <text:p text:style-name="table_bottom"/>
            </text:section>
            <text:p text:style-name="al"/>
            <text:p text:style-name="al">
            <text:span text:style-name="nadrukvet">
              <text:span text:style-name="nadrukcur">Paragraaf 2.14 Leefbaar Platteland 2.0</text:span>
            </text:span>
          </text:p>
            <text:p text:style-name="al">Vervallen</text:p>
            <text:p text:style-name="al"/>
            <text:p text:style-name="al">
            <text:span text:style-name="nadrukvet">
              <text:span text:style-name="nadrukcur">Paragraaf 3.4 Asbest eraf, zon erop</text:span>
            </text:span>
          </text:p>
            <text:p text:style-name="al"/>
            <text:p text:style-name="al">
            <text:span text:style-name="nadrukvet">Artikel 3.4.9 Weigeringsgronden</text:span>
          </text:p>
            <text:p text:style-name="al">Sub b: vervallen </text:p>
            <text:p text:style-name="al"/>
            <text:p text:style-name="al">
            <text:span text:style-name="nadrukvet">
              <text:span text:style-name="nadrukcur">Paragraaf 3.5 Energielening Overijssel</text:span>
            </text:span>
          </text:p>
            <text:p text:style-name="al">Vervallen</text:p>
            <text:p text:style-name="al"/>
            <text:p text:style-name="al">
            <text:span text:style-name="nadrukvet">
              <text:span text:style-name="nadrukcur">Paragraaf 3.12 Wijkuitvoeringsplannen energietransitie gebouwde omgeving Overijssel</text:span>
            </text:span>
          </text:p>
            <text:p text:style-name="al">Vervallen</text:p>
            <text:p text:style-name="al"/>
            <text:p text:style-name="al">
            <text:span text:style-name="nadrukvet">
              <text:span text:style-name="nadrukcur">Paragraaf 4.4 Advies en ondersteuning </text:span>
            </text:span>
            <text:span text:style-name="nadrukvet">
              <text:span text:style-name="nadrukcur">agro&amp;food</text:span>
            </text:span>
            <text:span text:style-name="nadrukvet">
              <text:span text:style-name="nadrukcur"> in Overijssel</text:span>
            </text:span>
          </text:p>
            <text:p text:style-name="al"/>
            <text:p text:style-name="al">Artikel 4.4.11 komt als volgt te luiden:</text:p>
            <text:p text:style-name="al"/>
            <text:p text:style-name="al">
            <text:span text:style-name="nadrukvet">Artikel 4.4.11 Staatssteun</text:span>
          </text:p>
            <text:p text:style-name="al">Als sprake is van staatssteun, dan voldoet de subsidie voor:</text:p>
            <text:list text:style-name="id1-3-2-2-1-65">
              <text:list-item text:style-override="id1-3-2-2-1-65-1">
                <text:number>a.</text:number>
                <text:p text:style-name="al">de activiteiten zoals genoemd in artikel 4.4.3 lid 1 sub a en b aan artikel 28 van de AGVV;</text:p>
              </text:list-item>
              <text:list-item text:style-override="id1-3-2-2-1-65-2">
                <text:number>b.</text:number>
                <text:p text:style-name="al">de activiteiten zoals genoemd in artikel 4.4.3 lid 1 sub c aan de De-minimisverordening Landbouw.</text:p>
              </text:list-item>
            </text:list>
            <text:p text:style-name="al">
            <text:span text:style-name="nadrukvet">
              <text:span text:style-name="nadrukcur">Paragraaf 4.6 Instandhouding </text:span>
            </text:span>
            <text:span text:style-name="nadrukvet">
              <text:span text:style-name="nadrukcur">gescheperde</text:span>
            </text:span>
            <text:span text:style-name="nadrukvet">
              <text:span text:style-name="nadrukcur"> schaapskuddes Overijssel</text:span>
            </text:span>
          </text:p>
            <text:p text:style-name="al">Vervallen</text:p>
            <text:p text:style-name="al"/>
            <text:p text:style-name="al">
            <text:span text:style-name="nadrukvet">
              <text:span text:style-name="nadrukcur">Paragraaf 6.2 MIT-Haalbaarheidsprojecten</text:span>
            </text:span>
          </text:p>
            <text:p text:style-name="al"/>
            <text:p text:style-name="al">Artikel 6.2.9 komt als volgt te luiden:</text:p>
            <text:p text:style-name="al"/>
            <text:p text:style-name="al">
            <text:span text:style-name="nadrukvet">Artikel 6.2.9 Staatssteun</text:span>
          </text:p>
            <text:p text:style-name="al">De subsidie voldoet aan de Algemene de-minimisverordening of de De-minimisverordening landbouw.</text:p>
            <text:p text:style-name="al"/>
            <text:p text:style-name="al">
            <text:span text:style-name="nadrukvet">
              <text:span text:style-name="nadrukcur">Paragraaf 6.17 Beeldbepalende evenementen 2020 t/m 2023</text:span>
            </text:span>
          </text:p>
            <text:p text:style-name="al">Vervallen </text:p>
            <text:p text:style-name="al"/>
            <text:p text:style-name="al">
            <text:span text:style-name="nadrukvet">
              <text:span text:style-name="nadrukcur">Paragraaf 6.34 Arbeidsmarkt Overijssel 2021</text:span>
            </text:span>
          </text:p>
            <text:p text:style-name="al">Vervallen</text:p>
            <text:p text:style-name="al"/>
            <text:p text:style-name="al">
            <text:span text:style-name="nadrukvet">
              <text:span text:style-name="nadrukcur">Paragraaf 7.1 Kader culturele instellingen Overijssel 2021 tot en met 2024</text:span>
            </text:span>
          </text:p>
            <text:p text:style-name="al"/>
            <text:p text:style-name="al">In de tabel van ‘Bijlage 1 bij paragraaf 7.1’ wordt in de kolom ‘maximum subsidie’ het totaalbedrag in de laatste rij (€ 28.084.342,00) vervangen door: € 28.114.342,00</text:p>
            <text:p text:style-name="al"/>
            <text:p text:style-name="al">Paragraaf 7.4 komt als volgt te luiden:</text:p>
            <text:p text:style-name="al"/>
            <text:p text:style-name="al">
            <text:span text:style-name="nadrukvet">
              <text:span text:style-name="nadrukcur">Paragraaf 7.4 Leren, ontmoeten en netwerken</text:span>
            </text:span>
          </text:p>
            <text:p text:style-name="al"/>
            <text:p text:style-name="al">
            <text:span text:style-name="nadrukvet">Artikel 7.4.1 Betekenis van de begrippen </text:span>
          </text:p>
            <text:p text:style-name="al">In dit artikel wordt een vaker voorkomend begrip uitgelegd.</text:p>
            <text:list text:style-name="id1-3-2-2-1-92">
              <text:list-item text:style-override="id1-3-2-2-1-92-1">
                <text:number>-</text:number>
                <text:p text:style-name="al">Culturele organisatie: een organisatie uit de volgende sectoren of disciplines: podiumkunsten, bibliotheken, erfgoed, literatuur, beeldende kunst, mediakunst. </text:p>
              </text:list-item>
            </text:list>
            <text:p text:style-name="al">
            <text:span text:style-name="nadrukvet">Artikel 7.4.2 Doel van de regeling </text:span>
          </text:p>
            <text:p text:style-name="al">Met deze subsidieregeling wil de provincie bijdragen aan het versterken van de culturele sector in Overijssel. Dit door het delen van kennis en bevordering van deskundigheid aan te moedigen. </text:p>
            <text:p text:style-name="al"/>
            <text:p text:style-name="al">
            <text:span text:style-name="nadrukvet">Artikel 7.4.3 Activiteiten die in aanmerking komen voor de subsidie</text:span>
          </text:p>
            <text:list text:style-name="id1-3-2-2-1-97">
              <text:list-item text:style-override="id1-3-2-2-1-97-1">
                <text:number>1.</text:number>
                <text:p text:style-name="al">De subsidie wordt verstrekt voor het delen van kennis. De activiteiten bestaan uit de volgende twee onderdelen:</text:p>
                <text:list text:style-name="id1-3-2-2-1-97-1-3">
                  <text:list-item text:style-override="id1-3-2-2-1-97-1-3-1">
                    <text:number>a.</text:number>
                    <text:p text:style-name="al">netwerken en ontmoeten. Hierbij gaat het om het leggen en onderhouden van contacten en het uitwisselen van kennis met andere personen of organisaties door het organiseren van excursies en werkbezoeken; en </text:p>
                  </text:list-item>
                  <text:list-item text:style-override="id1-3-2-2-1-97-1-3-2">
                    <text:number>b.</text:number>
                    <text:p text:style-name="al">de deskundigheidsbevordering. Hierbij gaat het om deelname van minimaal 3 personen van de culturele organisatie aan een workshop, vakinhoudelijk congres, vakinhoudelijke masterclass, cursus of opleiding.</text:p>
                  </text:list-item>
                </text:list>
              </text:list-item>
              <text:list-item text:style-override="id1-3-2-2-1-97-2">
                <text:number>2.</text:number>
                <text:p text:style-name="al">De activiteiten voldoen aan de volgende voorwaarden: </text:p>
                <text:list text:style-name="id1-3-2-2-1-97-2-3">
                  <text:list-item text:style-override="id1-3-2-2-1-97-2-3-1">
                    <text:number>a.</text:number>
                    <text:p text:style-name="al">de activiteiten vinden plaats in Nederland;</text:p>
                  </text:list-item>
                  <text:list-item text:style-override="id1-3-2-2-1-97-2-3-2">
                    <text:number>b.</text:number>
                    <text:p text:style-name="al">er doen minimaal 20 mensen mee. Aan minimaal één onderdeel mogen personen van buiten de eigen organisatie deelnemen; </text:p>
                  </text:list-item>
                  <text:list-item text:style-override="id1-3-2-2-1-97-2-3-3">
                    <text:number>c.</text:number>
                    <text:p text:style-name="al">de deskundigheidsbevordering gaat over een van de volgende thema’s:</text:p>
                    <text:list text:style-name="id1-3-2-2-1-97-2-3-3-3">
                      <text:list-item text:style-override="id1-3-2-2-1-97-2-3-3-3-1">
                        <text:number>1.</text:number>
                        <text:p text:style-name="al">ondernemerschap. Bij ondernemerschap gaat het om de vaardigheid om productiefactoren zoals kapitaal, kennis en arbeid zo goed mogelijk te combineren voor het te leveren product. De ondernemerschapsthema’s zijn: nieuwe verdienmodellen, sponsoring, fondswerving, fair pay, opdrachtgeverschap, crowdfunding, marketing en publieke relaties (pr), samenwerken en cross-overtrajecten (bijvoorbeeld samenwerking met sociaal domein), impactmeting, arbeidsrelaties, toepassing van de drie codes: Fair Practice Code, de Governance Code Cultuur en de Code Diversiteit &amp; Inclusie;</text:p>
                      </text:list-item>
                      <text:list-item text:style-override="id1-3-2-2-1-97-2-3-3-3-2">
                        <text:number>2.</text:number>
                        <text:p text:style-name="al">uitwerking en resultaat. Hier gaat het om de wijze waarop de culturele waarde, de netwerkwaarde en de waarde voor publiek of inwoners, bijvoorbeeld via het sociaal domein, worden uitgewerkt;</text:p>
                      </text:list-item>
                      <text:list-item text:style-override="id1-3-2-2-1-97-2-3-3-3-3">
                        <text:number>3.</text:number>
                        <text:p text:style-name="al">gastvrijheid ten aanzien van vrijwilligers;</text:p>
                      </text:list-item>
                      <text:list-item text:style-override="id1-3-2-2-1-97-2-3-3-3-4">
                        <text:number>4.</text:number>
                        <text:p text:style-name="al">bestuur. Hier gaat het om het borgen van de onderlinge samenhang van de wijze van besturen, de gedragscode en het toezicht op een organisatie, alsmede het daarover op een open wijze communiceren en verantwoording afleggen voor de belanghebbenden;</text:p>
                      </text:list-item>
                      <text:list-item text:style-override="id1-3-2-2-1-97-2-3-3-3-5">
                        <text:number>5.</text:number>
                        <text:p text:style-name="al">samenwerken;</text:p>
                      </text:list-item>
                      <text:list-item text:style-override="id1-3-2-2-1-97-2-3-3-3-6">
                        <text:number>6.</text:number>
                        <text:p text:style-name="al">Zzp’ers.</text:p>
                      </text:list-item>
                    </text:list>
                  </text:list-item>
                  <text:list-item text:style-override="id1-3-2-2-1-97-2-3-4">
                    <text:number>d.</text:number>
                    <text:p text:style-name="al">de deskundigheidsbevordering wordt uitgevoerd door een partij die minimaal 3 jaar aantoonbare ervaring heeft in het vakgebied en beschikt over de benodigde kennis. Ervaringen en kennis van de deskundige kunnen worden aangetoond door te verwijzen naar relevante en al gegeven scholingen. </text:p>
                  </text:list-item>
                </text:list>
              </text:list-item>
              <text:list-item text:style-override="id1-3-2-2-1-97-3">
                <text:number>3.</text:number>
                <text:p text:style-name="al">De volgende activiteiten komen niet in aanmerking voor de subsidie: </text:p>
                <text:list text:style-name="id1-3-2-2-1-97-3-3">
                  <text:list-item text:style-override="id1-3-2-2-1-97-3-3-1">
                    <text:number>a.</text:number>
                    <text:p text:style-name="al">reguliere bedrijfsactiviteiten, zoals op de website van de culturele organisatie staat;</text:p>
                  </text:list-item>
                  <text:list-item text:style-override="id1-3-2-2-1-97-3-3-2">
                    <text:number>b.</text:number>
                    <text:p text:style-name="al">activiteiten die aangeboden worden via het erfgoedplatform door HCO en KIEN. Op het Kennisplatform Erfgoed, een initiatief van HCO en KIEN, is een kennisbank te vinden met verschillende cursussen die te volgen zijn. Te vinden via <text:a xlink:href="https://www.erfgoedplatformoverijssel.nl/kennisbank/" xlink:type="simple"><text:span text:style-name="nadrukondlijn">Archief Kennisbanken - Erfgoed Platform Overijssel</text:span></text:a></text:p>
                  </text:list-item>
                </text:list>
              </text:list-item>
            </text:list>
            <text:p text:style-name="al">
            <text:span text:style-name="nadrukvet">Artikel 7.4.4 Aanvrager </text:span>
          </text:p>
            <text:list text:style-name="id1-3-2-2-1-99">
              <text:list-item text:style-override="id1-3-2-2-1-99-1">
                <text:number>1.</text:number>
                <text:p text:style-name="al">De aanvrager is een stichting, een vereniging, een BV of een NV. </text:p>
              </text:list-item>
              <text:list-item text:style-override="id1-3-2-2-1-99-2">
                <text:number>2.</text:number>
                <text:p text:style-name="al">De aanvrager is daarnaast ook een culturele organisatie die op het moment van de aanvraag minimaal 6 maanden ingeschreven staat bij de Kamer van Koophandel.</text:p>
              </text:list-item>
              <text:list-item text:style-override="id1-3-2-2-1-99-3">
                <text:number>3.</text:number>
                <text:p text:style-name="al">De aanvrager is geen onderwijsorganisatie of een kaderinstelling die genoemd is in de subsidieregeling 7.1 Kader culturele instellingen Overijssel 2021 tot en met 2024. </text:p>
              </text:list-item>
              <text:list-item text:style-override="id1-3-2-2-1-99-4">
                <text:number>4.</text:number>
                <text:p text:style-name="al">De aanvrager heeft niet al eerder subsidie ontvangen op basis van de subsidieregeling 7.7 Versterking maakklimaat kunst en cultuur Overijssel. </text:p>
              </text:list-item>
            </text:list>
            <text:p text:style-name="al">
            <text:span text:style-name="nadrukvet">Artikel 7.4.5 Kosten die voor de subsidie in aanmerking komen </text:span>
          </text:p>
            <text:p text:style-name="al">Alleen kosten van derden zijn subsidiabel. Artikel 1.1.5 derde lid is van toepassing.</text:p>
            <text:p text:style-name="al"/>
            <text:p text:style-name="al">
            <text:span text:style-name="nadrukvet">Artikel 7.4.6 Hoogte van de subsidie</text:span>
          </text:p>
            <text:list text:style-name="id1-3-2-2-1-104">
              <text:list-item text:style-override="id1-3-2-2-1-104-1">
                <text:number>1.</text:number>
                <text:p text:style-name="al">De subsidie is maximaal 85% van de subsidiabele kosten.</text:p>
              </text:list-item>
              <text:list-item text:style-override="id1-3-2-2-1-104-2">
                <text:number>2.</text:number>
                <text:p text:style-name="al">De subsidie is maximaal € 5.000,- per aanvraag.</text:p>
              </text:list-item>
            </text:list>
            <text:p text:style-name="al">
            <text:span text:style-name="nadrukvet">Artikel 7.4.7 Eigen bijdrage </text:span>
          </text:p>
            <text:p text:style-name="al">Minimaal 15% van de subsidiabele kosten wordt betaald met een geldbijdrage van de aanvrager of derden. </text:p>
            <text:p text:style-name="al"/>
            <text:p text:style-name="al">
            <text:span text:style-name="nadrukvet">Artikel 7.4.8 Aanvraag</text:span>
          </text:p>
            <text:list text:style-name="id1-3-2-2-1-109">
              <text:list-item text:style-override="id1-3-2-2-1-109-1">
                <text:number>1.</text:number>
                <text:p text:style-name="al">De aanvraag kan ingediend worden:</text:p>
                <text:list text:style-name="id1-3-2-2-1-109-1-3">
                  <text:list-item text:style-override="id1-3-2-2-1-109-1-3-1">
                    <text:number>a.</text:number>
                    <text:p text:style-name="al">vanaf 2 mei 2022 9.00 uur en moet uiterlijk 1 juli 2022 vóór 17.00 uur ontvangen zijn;</text:p>
                  </text:list-item>
                  <text:list-item text:style-override="id1-3-2-2-1-109-1-3-2">
                    <text:number>b.</text:number>
                    <text:p text:style-name="al">vanaf 1 september 2022 9.00 uur en moet uiterlijk 4 november 2022 vóór 17.00 uur ontvangen zijn. </text:p>
                  </text:list-item>
                </text:list>
              </text:list-item>
              <text:list-item text:style-override="id1-3-2-2-1-109-2">
                <text:number>2.</text:number>
                <text:p text:style-name="al">De aanvrager maakt gebruik van het digitale aanvraagformulier Leren, ontmoeten en netwerken.</text:p>
              </text:list-item>
              <text:list-item text:style-override="id1-3-2-2-1-109-3">
                <text:number>3.</text:number>
                <text:p text:style-name="al">De aanvrager levert een begroting en een dekkingsplan in. Het is verplicht om het beschikbaar gestelde begrotingsformat te gebruiken.</text:p>
              </text:list-item>
              <text:list-item text:style-override="id1-3-2-2-1-109-4">
                <text:number>4.</text:number>
                <text:p text:style-name="al">De aanvrager levert een offerte in van degenen die de subsidiabele activiteiten uitvoeren. </text:p>
              </text:list-item>
              <text:list-item text:style-override="id1-3-2-2-1-109-5">
                <text:number>5.</text:number>
                <text:p text:style-name="al">De aanvrager kan maximaal 1 keer per jaar subsidie aanvragen op basis van deze subsidieregeling.</text:p>
              </text:list-item>
            </text:list>
            <text:p text:style-name="al">
            <text:span text:style-name="nadrukvet">Artikel 7.4.9 Beschikbaar budget voor de regeling </text:span>
          </text:p>
            <text:p text:style-name="al">Het subsidieplafond wordt jaarlijks vastgesteld en geldt voor de indieningstermijn zoals opgenomen in artikel 7.4.8.</text:p>
            <text:p text:style-name="al"/>
            <text:p text:style-name="al">
            <text:span text:style-name="nadrukvet">Artikel 7.4.10 Aanvullende verplichtingen </text:span>
          </text:p>
            <text:p text:style-name="al">De subsidieontvanger is verplicht om de activiteiten binnen 12 maanden na de verlening van de subsidie te realiseren.</text:p>
            <text:p text:style-name="al"/>
            <text:p text:style-name="al">
            <text:span text:style-name="nadrukvet">Artikel 7.4.11 Staatssteun </text:span>
          </text:p>
            <text:p text:style-name="al">Als sprake is van staatssteun, dan voldoet de subsidie aan de Algemene De-minimisverordening.</text:p>
            <text:p text:style-name="al"/>
            <text:p text:style-name="al">
            <text:span text:style-name="nadrukvet">Artikel 7.4.12 Looptijd </text:span>
          </text:p>
            <text:p text:style-name="al">De subsidieregeling vervalt op 1 december 2024.</text:p>
            <text:p text:style-name="al"/>
            <text:p text:style-name="al">Na 7.4 komt een nieuwe pargraaf 7.5. luidende:</text:p>
            <text:p text:style-name="al"/>
            <text:p text:style-name="al">
            <text:span text:style-name="nadrukvet">
              <text:span text:style-name="nadrukcur">Paragraaf 7.5 Tegemoetkoming culturele instellingen en cultuurevenementen Overijssel </text:span>
            </text:span>
          </text:p>
            <text:p text:style-name="al"/>
            <text:p text:style-name="al">
            <text:span text:style-name="nadrukvet">Artikel 7.5.1 Betekenis van de begrippen </text:span>
          </text:p>
            <text:p text:style-name="al">In dit artikel wordt een vaker voorkomend begrip uitgelegd.</text:p>
            <text:list text:style-name="id1-3-2-2-1-128">
              <text:list-item text:style-override="id1-3-2-2-1-128-1">
                <text:number>-</text:number>
                <text:p text:style-name="al"> financiële schade: werkelijk geleden verlies of verminderde inkomsten in de periode 1 juli 2021 tot en met 31 december 2021, berekend op basis van de rekentool ‘Berekening financiële schade’.</text:p>
              </text:list-item>
            </text:list>
            <text:p text:style-name="al">
            <text:span text:style-name="nadrukvet">Artikel 7.5.2 Doel van de regeling</text:span>
          </text:p>
            <text:p text:style-name="al">Met deze subsidieregeling wil de provincie bijdragen aan een basis voor cultureel aanbod en het ondersteunen van beeldbepalende cultuurevenementen in Overijssel. Dit door culturele instellingen en evenementen tegemoet te komen in de schade geleden door de coronamaatregelen.</text:p>
            <text:p text:style-name="al"/>
            <text:p text:style-name="al">
            <text:span text:style-name="nadrukvet">Artikel 7.5.3 Activiteiten die voor de subsidie in aanmerking komen </text:span>
          </text:p>
            <text:p text:style-name="al">De subsidie wordt verstrekt als tegemoetkoming in de geleden financiële schade omdat activiteiten niet, niet helemaal of anders hebben plaatsgevonden door de coronamaatregelen.</text:p>
            <text:p text:style-name="al"/>
            <text:p text:style-name="al">
            <text:span text:style-name="nadrukvet">Artikel 7.5.4 Aanvrager </text:span>
          </text:p>
            <text:p text:style-name="al">De aanvrager is één van de volgende culturele instellingen of evenementenorganisaties in Overijssel: Stichting IJsselbiënnale, Ribs &amp; Blues, Stichting Bevrijdingsfestival Overijssel, Stichting Deventer Boekenmarkt, Dickens Festijn, Stichting Monumentenwacht, Natura Docet Wonderryck Twente, RIBO, Rijnbrink Bibliotheken en cultuureducatie, Museum De Fundatie, Memory Museum Nijverdal, Bloemencorso Sint Jansklooster, Art Brut Biënnale of OKTO. </text:p>
            <text:p text:style-name="al"/>
            <text:p text:style-name="al">
            <text:span text:style-name="nadrukvet">Artikel 7.5.5 Kosten die voor de subsidie in aanmerking komen</text:span>
          </text:p>
            <text:list text:style-name="id1-3-2-2-1-139">
              <text:list-item text:style-override="id1-3-2-2-1-139-1">
                <text:number>1.</text:number>
                <text:p text:style-name="al">De financiële schade die is berekend op basis van de rekentool ‘Berekening financiële schade’ komt in aanmerking voor de subsidie.</text:p>
              </text:list-item>
              <text:list-item text:style-override="id1-3-2-2-1-139-2">
                <text:number>2.</text:number>
                <text:p text:style-name="al">De artikelen 1.1.5 en 1.1.6 zijn niet van toepassing.</text:p>
              </text:list-item>
            </text:list>
            <text:p text:style-name="al">
            <text:span text:style-name="nadrukvet">Artikel 7.5.6 Hoogte van de subsidie</text:span>
          </text:p>
            <text:p text:style-name="al">De subsidie is maximaal 100% van de berekende financiële schade. </text:p>
            <text:p text:style-name="al"/>
            <text:p text:style-name="al">
            <text:span text:style-name="nadrukvet">Artikel 7.5.7 Aanvraag</text:span>
          </text:p>
            <text:list text:style-name="id1-3-2-2-1-144">
              <text:list-item text:style-override="id1-3-2-2-1-144-1">
                <text:number>1.</text:number>
                <text:p text:style-name="al">De aanvraag kan ingediend worden vanaf 2 mei 2022 9.00 uur en moet uiterlijk 13 juni 2022 vóór 17.00 uur ontvangen zijn.</text:p>
              </text:list-item>
              <text:list-item text:style-override="id1-3-2-2-1-144-2">
                <text:number>2.</text:number>
                <text:p text:style-name="al">De aanvrager maakt gebruik van het digitale aanvraagformulier Tegemoetkoming culturele instellingen en cultuurevenementen Overijssel. </text:p>
              </text:list-item>
              <text:list-item text:style-override="id1-3-2-2-1-144-3">
                <text:number>3.</text:number>
                <text:p text:style-name="al">De aanvrager levert de berekening in van de financiële schade over de periode 1 juli 2021 tot en met 31 december 2021 op basis van de rekentool ‘Berekening financiële schade’.</text:p>
              </text:list-item>
              <text:list-item text:style-override="id1-3-2-2-1-144-4">
                <text:number>4.</text:number>
                <text:p text:style-name="al">Het is niet nodig om een begroting in te leveren.</text:p>
              </text:list-item>
            </text:list>
            <text:p text:style-name="al">
            <text:span text:style-name="nadrukvet">Artikel 7.5.8 Beschikbaar budget voor de regeling </text:span>
          </text:p>
            <text:list text:style-name="id1-3-2-2-1-146">
              <text:list-item text:style-override="id1-3-2-2-1-146-1">
                <text:number>1.</text:number>
                <text:p text:style-name="al">Het subsidieplafond geldt voor 2022.</text:p>
              </text:list-item>
              <text:list-item text:style-override="id1-3-2-2-1-146-2">
                <text:number>2.</text:number>
                <text:p text:style-name="al">Als de totaal gevraagde subsidie meer is dan het beschikbare subsidieplafond, wordt het beschikbare subsidieplafond evenredig verdeeld over de ingediende volledige aanvragen. De evenredige verdeling houdt in dat iedere aanvrager dezelfde korting krijgt op de te verlenen subsidie ter hoogte van het percentage van de overschrijding van het subsidiebudget.</text:p>
              </text:list-item>
            </text:list>
            <text:p text:style-name="al">
            <text:span text:style-name="nadrukvet">Artikel 7.5.9 Vaststelling </text:span>
          </text:p>
            <text:p text:style-name="al">Subsidies van € 25.000,- en hoger worden gelijk vastgesteld. Artikel 1.5.1 geldt. De artikelen 1.5.2 en 1.5.3 zijn niet van toepassing.</text:p>
            <text:p text:style-name="al"/>
            <text:p text:style-name="al">
            <text:span text:style-name="nadrukvet">Artikel 7.5.10 Staatssteun</text:span>
          </text:p>
            <text:p text:style-name="al">Als sprake is van staatssteun, dan voldoet de subsidie aan artikel 53 van de AGVV.</text:p>
            <text:p text:style-name="al"/>
            <text:p text:style-name="al">
            <text:span text:style-name="nadrukvet">Artikel 7.5.11 Looptijd </text:span>
          </text:p>
            <text:p text:style-name="al">De subsidieregeling vervalt op 1 juli 2022.</text:p>
            <text:p text:style-name="al"/>
            <text:p text:style-name="al">
            <text:span text:style-name="nadrukvet">
              <text:span text:style-name="nadrukcur">Paragraaf 7.7 Cultuurparticipatie</text:span>
            </text:span>
          </text:p>
            <text:p text:style-name="al"/>
            <text:p text:style-name="al">
            <text:span text:style-name="nadrukvet">artikel 7.7.7. Weigeringsgronden</text:span>
          </text:p>
            <text:p text:style-name="al">In lid 2 wordt het woord ‘eerder’ vervangen door: in de jaren 2021 tot en met 2024</text:p>
            <text:p text:style-name="al"/>
            <text:p text:style-name="al">
            <text:span text:style-name="nadrukvet">
              <text:span text:style-name="nadrukcur">Paragraaf 7.8 Cultuureducatie ‘cultuur aan de basis 2.0’</text:span>
            </text:span>
          </text:p>
            <text:p text:style-name="al">Vervallen</text:p>
            <text:p text:style-name="al"/>
            <text:p text:style-name="al">Na paragraaf 7.9 komt een nieuwe paragraaf 7.10, luidende:</text:p>
            <text:p text:style-name="al"/>
            <text:p text:style-name="al">
            <text:span text:style-name="nadrukvet">
              <text:span text:style-name="nadrukcur">Paragraaf 7.10 Productieregeling cultuur Overijssel</text:span>
            </text:span>
          </text:p>
            <text:p text:style-name="al"/>
            <text:p text:style-name="al">
            <text:span text:style-name="nadrukvet">Artikel 7.10.1 Betekenis van de begrippen </text:span>
          </text:p>
            <text:p text:style-name="al">In dit artikel worden vaker voorkomende begrippen uitgelegd.</text:p>
            <text:list text:style-name="id1-3-2-2-1-170">
              <text:list-item text:style-override="id1-3-2-2-1-170-1">
                <text:number>-</text:number>
                <text:p text:style-name="al">Artistieke kwaliteit: de artistieke kwaliteit van een productie blijkt uit het vakmanschap, de zeggingskracht en de oorspronkelijkheid van de productie.</text:p>
              </text:list-item>
              <text:list-item text:style-override="id1-3-2-2-1-170-2">
                <text:number>-</text:number>
                <text:p text:style-name="al">Impact op publiek: het effect van de activiteiten waarbij de waarde voor publiek wordt gewogen.</text:p>
              </text:list-item>
              <text:list-item text:style-override="id1-3-2-2-1-170-3">
                <text:number>-</text:number>
                <text:p text:style-name="al">Maker: de artistiek leider(s) van de culturele productie of degene die een kunstwerk maakt.</text:p>
              </text:list-item>
              <text:list-item text:style-override="id1-3-2-2-1-170-4">
                <text:number>-</text:number>
                <text:p text:style-name="al">Producerende instelling: een organisatie die als belangrijkste bezigheid heeft het ontwikkelen, het maken en het presenteren van producties in verschillende kunstdisciplines.</text:p>
              </text:list-item>
              <text:list-item text:style-override="id1-3-2-2-1-170-5">
                <text:number>-</text:number>
                <text:p text:style-name="al">Productie: het geheel van artistieke ontwikkeling, creatie en uitvoering van een nieuwe culturele uiting.</text:p>
              </text:list-item>
              <text:list-item text:style-override="id1-3-2-2-1-170-6">
                <text:number>-</text:number>
                <text:p text:style-name="al">Zakelijke kwaliteit: de mate waarin en de wijze waarop de aanvrager in staat is om de producties op meer professionele wijze te realiseren. Hierbij gaat het om de financiële haalbaarheid van de producties en een gespreide financieringsmix. </text:p>
              </text:list-item>
            </text:list>
            <text:p text:style-name="al">
            <text:span text:style-name="nadrukvet">Artikel 7.10.2 Doel van de regeling</text:span>
          </text:p>
            <text:p text:style-name="al">Met deze subsidieregeling wil de provincie bijdragen aan het vernieuwen en ontwikkelen van cultureel aanbod. In dit geval door de ontwikkeling en vernieuwing van culturele producties in verschillende kunstdisciplines aan te moedigen.</text:p>
            <text:p text:style-name="al"/>
            <text:p text:style-name="al">
            <text:span text:style-name="nadrukvet">Artikel 7.10.3 Activiteiten die voor de subsidie in aanmerking komen </text:span>
          </text:p>
            <text:list text:style-name="id1-3-2-2-1-175">
              <text:list-item text:style-override="id1-3-2-2-1-175-1">
                <text:number>1.</text:number>
                <text:p text:style-name="al">De subsidie wordt verstrekt voor een productieprogramma dat bestaat uit de ontwikkeling van minimaal twee professionele culturele producties en het uitvoeren daarvan.</text:p>
              </text:list-item>
              <text:list-item text:style-override="id1-3-2-2-1-175-2">
                <text:number>2.</text:number>
                <text:p text:style-name="al">De culturele producties voldoen aan de volgende voorwaarden:</text:p>
                <text:list text:style-name="id1-3-2-2-1-175-2-3">
                  <text:list-item text:style-override="id1-3-2-2-1-175-2-3-1">
                    <text:number>a.</text:number>
                    <text:p text:style-name="al">de nadruk ligt op het ontwikkelen en creëren van de producties;</text:p>
                  </text:list-item>
                  <text:list-item text:style-override="id1-3-2-2-1-175-2-3-2">
                    <text:number>b.</text:number>
                    <text:p text:style-name="al">de producties zijn op het terrein van minimaal één van de volgende kunstdisciplines: muziek, theater, dans, beeldende kunst en mediakunst, film, documentaire en literaire cultuur;</text:p>
                  </text:list-item>
                  <text:list-item text:style-override="id1-3-2-2-1-175-2-3-3">
                    <text:number>c.</text:number>
                    <text:p text:style-name="al">de producties onderscheiden zich door hun toegevoegde waarde voor het kunst- en cultuuraanbod binnen een van de genoemde kunstdisciplines in Overijssel;</text:p>
                  </text:list-item>
                  <text:list-item text:style-override="id1-3-2-2-1-175-2-3-4">
                    <text:number>d.</text:number>
                    <text:p text:style-name="al">de producties hebben artistieke en zakelijke kwaliteit, minimaal provinciale uitstraling en impact op het publiek;</text:p>
                  </text:list-item>
                  <text:list-item text:style-override="id1-3-2-2-1-175-2-3-5">
                    <text:number>e.</text:number>
                    <text:p text:style-name="al">de producties worden ontwikkeld en minimaal ook uitgevoerd in Overijssel;</text:p>
                  </text:list-item>
                  <text:list-item text:style-override="id1-3-2-2-1-175-2-3-6">
                    <text:number>f.</text:number>
                    <text:p text:style-name="al">de producties staan onder leiding van personen die aantoonbaar beschikken over artistieke kwaliteiten als maker of als producerende instelling en ervaring hebben in het artistiek en productioneel leiden van producties. Dit wordt aangetoond aan de hand van het overzicht zoals genoemd in lid 3 sub b.</text:p>
                  </text:list-item>
                  <text:list-item text:style-override="id1-3-2-2-1-175-2-3-7">
                    <text:number>f.</text:number>
                    <text:p text:style-name="al">een deel van de kunstenaars die bij de producties betrokken zijn, is gevestigd of woont in Overijssel.</text:p>
                  </text:list-item>
                </text:list>
              </text:list-item>
              <text:list-item text:style-override="id1-3-2-2-1-175-3">
                <text:number>3.</text:number>
                <text:p text:style-name="al">Het productieprogramma voldoet aan de volgende voorwaarden:</text:p>
                <text:list text:style-name="id1-3-2-2-1-175-3-3">
                  <text:list-item text:style-override="id1-3-2-2-1-175-3-3-1">
                    <text:number>a.</text:number>
                    <text:p text:style-name="al">in het productieprogramma staat:</text:p>
                    <text:list text:style-name="id1-3-2-2-1-175-3-3-1-3">
                      <text:list-item text:style-override="id1-3-2-2-1-175-3-3-1-3-1">
                        <text:number>1.</text:number>
                        <text:p text:style-name="al">een beschrijving van het aantal producties en de omschrijving van doel en artistiek concept ervan;</text:p>
                      </text:list-item>
                      <text:list-item text:style-override="id1-3-2-2-1-175-3-3-1-3-2">
                        <text:number>2.</text:number>
                        <text:p text:style-name="al">een beschrijving van de wijze waarop deze doelen worden bereikt;</text:p>
                      </text:list-item>
                      <text:list-item text:style-override="id1-3-2-2-1-175-3-3-1-3-3">
                        <text:number>3.</text:number>
                        <text:p text:style-name="al">een beschrijving van de impact op het publiek dat geprobeerd wordt te bereiken;</text:p>
                      </text:list-item>
                      <text:list-item text:style-override="id1-3-2-2-1-175-3-3-1-3-4">
                        <text:number>4.</text:number>
                        <text:p text:style-name="al">een beschrijving van de maker en de bij de producties betrokken andere partijen;</text:p>
                      </text:list-item>
                      <text:list-item text:style-override="id1-3-2-2-1-175-3-3-1-3-5">
                        <text:number>5.</text:number>
                        <text:p text:style-name="al">een beschrijving van de vorm waarin de producties gepresenteerd gaan worden;</text:p>
                      </text:list-item>
                      <text:list-item text:style-override="id1-3-2-2-1-175-3-3-1-3-6">
                        <text:number>6.</text:number>
                        <text:p text:style-name="al">een gespecificeerde begroting met dekkingsplan;</text:p>
                      </text:list-item>
                    </text:list>
                  </text:list-item>
                  <text:list-item text:style-override="id1-3-2-2-1-175-3-3-2">
                    <text:number>b.</text:number>
                    <text:p text:style-name="al">het productieprogramma bevat een overzicht van de maker(s) onder vermelding van hun woon- of vestigingsplaats, arbeids- en opleidingsniveau, werkervaring en andere activiteiten die van belang zijn.</text:p>
                  </text:list-item>
                  <text:list-item text:style-override="id1-3-2-2-1-175-3-3-3">
                    <text:number>c.</text:number>
                    <text:p text:style-name="al">als sprake is van producties in de buurt van Natura 2000 gebied, bevat het programma ook het resultaat van het onderzoek met instrument AERIUS Calculator waaruit blijkt of de producties negatieve effecten hebben voor Natura 2000-gebieden. </text:p>
                  </text:list-item>
                </text:list>
              </text:list-item>
              <text:list-item text:style-override="id1-3-2-2-1-175-4">
                <text:number>3.</text:number>
                <text:p text:style-name="al">Het productieprogramma scoren minimaal 60 punten op basis van scoretabel 1, waarvan minimaal 30 punten op het onderdeel artistieke kwaliteit.</text:p>
              </text:list-item>
              <text:list-item text:style-override="id1-3-2-2-1-175-5">
                <text:number>4.</text:number>
                <text:p text:style-name="al">De volgende activiteiten komen niet in aanmerking voor de subsidie: </text:p>
                <text:list text:style-name="id1-3-2-2-1-175-5-3">
                  <text:list-item text:style-override="id1-3-2-2-1-175-5-3-1">
                    <text:number>a.</text:number>
                    <text:p text:style-name="al">als de productie een boek, muziekdrager of een dvd-uitgave is;</text:p>
                  </text:list-item>
                  <text:list-item text:style-override="id1-3-2-2-1-175-5-3-2">
                    <text:number>b.</text:number>
                    <text:p text:style-name="al">als de productie een tentoonstelling, festival, concert, concertreeks is, behalve als het gaat om een presentatieplek van de producties;</text:p>
                  </text:list-item>
                  <text:list-item text:style-override="id1-3-2-2-1-175-5-3-3">
                    <text:number>c.</text:number>
                    <text:p text:style-name="al">activiteiten waarvoor een subsidie is ontvangen op basis van de subsidieregelingen 7.1 Kader culturele instellingen Overijssel 2021-2024 of 7.17 Versterking maakklimaat kunst en cultuur Overijssel.</text:p>
                  </text:list-item>
                </text:list>
              </text:list-item>
            </text:list>
            <text:p text:style-name="al">
            <text:span text:style-name="nadrukvet">Artikel 7.10.4 Aanvrager </text:span>
          </text:p>
            <text:p text:style-name="al">De aanvrager is een professionele maker of een professionele, producerende culturele instelling. De aanvrager kan zowel een natuurlijk persoon zijn als een organisatie of een onderneming. </text:p>
            <text:p text:style-name="al"/>
            <text:p text:style-name="al">
            <text:span text:style-name="nadrukvet">Artikel 7.10.5 Kosten die voor de subsidie in aanmerking komen</text:span>
          </text:p>
            <text:p text:style-name="al">De personeelskosten, eigen materiaalkosten en de kosten van derden zijn subsidiabel. Er gelden geen uitzonderingen op de subsidiabele en niet subsidiabele kosten van artikel 1.1.5 en 1.1.6.</text:p>
            <text:p text:style-name="al"/>
            <text:p text:style-name="al">
            <text:span text:style-name="nadrukvet">Artikel 7.10.6 Hoogte van de subsidie</text:span>
          </text:p>
            <text:list text:style-name="id1-3-2-2-1-183">
              <text:list-item text:style-override="id1-3-2-2-1-183-1">
                <text:number>1.</text:number>
                <text:p text:style-name="al">De subsidie is maximaal 40% van de subsidiabele kosten. </text:p>
              </text:list-item>
              <text:list-item text:style-override="id1-3-2-2-1-183-2">
                <text:number>2.</text:number>
                <text:p text:style-name="al">De subsidie is maximaal 50% als minimaal 10% van de dekking bestaat uit een geldbijdrage van een gemeente in Overijssel. </text:p>
              </text:list-item>
              <text:list-item text:style-override="id1-3-2-2-1-183-3">
                <text:number>3.</text:number>
                <text:p text:style-name="al">De subsidie is maximaal € 50.000,- per aanvraag.</text:p>
              </text:list-item>
            </text:list>
            <text:p text:style-name="al">
            <text:span text:style-name="nadrukvet">Artikel 7.10.7 Tenderregeling</text:span>
          </text:p>
            <text:list text:style-name="id1-3-2-2-1-185">
              <text:list-item text:style-override="id1-3-2-2-1-185-1">
                <text:number>1.</text:number>
                <text:p text:style-name="al">De subsidieregeling is een tenderregeling. </text:p>
              </text:list-item>
              <text:list-item text:style-override="id1-3-2-2-1-185-2">
                <text:number>2.</text:number>
                <text:p text:style-name="al">Elke volledige aanvraag krijgt punten op basis van de beoordeling van de kwaliteitsvoorwaarden zoals genoemd in de scoretabel 1. De beoordeelde aanvragen worden vervolgens in volgorde geplaatst op basis van het behaalde puntenaantal. </text:p>
              </text:list-item>
              <text:list-item text:style-override="id1-3-2-2-1-185-3">
                <text:number>3.</text:number>
                <text:p text:style-name="al">Bij een gelijke totaalscore wordt prioriteit gegeven aan een aanvraag die het beste scoort op artistieke kwaliteit. In het geval dat nog steeds sprake is van een gelijke score, wordt prioriteit gegeven aan een aanvraag die het beste scoort op zakelijke kwaliteit. Als ook dan nog steeds sprake is van een gelijke score, vindt loting tussen die betreffende aanvragen plaats. De loting wordt uitgevoerd door een notaris. </text:p>
              </text:list-item>
            </text:list>
            <text:p text:style-name="al">
            <text:span text:style-name="nadrukvet">Artikel 7.10.8 Aanvraag</text:span>
          </text:p>
            <text:list text:style-name="id1-3-2-2-1-187">
              <text:list-item text:style-override="id1-3-2-2-1-187-1">
                <text:number>1.</text:number>
                <text:p text:style-name="al">De aanvraag kan ingediend worden vanaf 2 mei 2022 9.00 uur en moet uiterlijk 15 augustus 2022 vóór 17.00 uur ontvangen zijn.</text:p>
              </text:list-item>
              <text:list-item text:style-override="id1-3-2-2-1-187-2">
                <text:number>2.</text:number>
                <text:p text:style-name="al">De aanvrager maakt gebruik van het digitale aanvraagformulier Productieregeling Cultuur Overijssel.</text:p>
              </text:list-item>
              <text:list-item text:style-override="id1-3-2-2-1-187-3">
                <text:number>3.</text:number>
                <text:p text:style-name="al">De aanvrager levert een begroting en een dekkingsplan in. Het is verplicht om het beschikbaar gestelde begrotingsformat te gebruiken.</text:p>
              </text:list-item>
              <text:list-item text:style-override="id1-3-2-2-1-187-4">
                <text:number>4.</text:number>
                <text:p text:style-name="al">De aanvrager levert aanvullend de volgende stukken in:</text:p>
                <text:list text:style-name="id1-3-2-2-1-187-4-3">
                  <text:list-item text:style-override="id1-3-2-2-1-187-4-3-1">
                    <text:number>a.</text:number>
                    <text:p text:style-name="al">het productieprogramma;</text:p>
                  </text:list-item>
                  <text:list-item text:style-override="id1-3-2-2-1-187-4-3-2">
                    <text:number>b.</text:number>
                    <text:p text:style-name="al">als een gemeente ook een deel van de kosten betaalt, een door deze gemeente verleende beschikking, ondertekende verklaring of een intentieverklaring waaruit deze financiële bijdrage blijkt.</text:p>
                  </text:list-item>
                </text:list>
              </text:list-item>
              <text:list-item text:style-override="id1-3-2-2-1-187-5">
                <text:number>5.</text:number>
                <text:p text:style-name="al">De subsidieaanvraag moet vóór de sluitingsdatum volledig zijn. </text:p>
              </text:list-item>
              <text:list-item text:style-override="id1-3-2-2-1-187-6">
                <text:number>6.</text:number>
                <text:p text:style-name="al">Na sluitingsdatum kunnen er geen inhoudelijke en financiële aanvullingen of wijzigingen meer ingediend worden.</text:p>
              </text:list-item>
            </text:list>
            <text:p text:style-name="al">
            <text:span text:style-name="nadrukvet">Artikel 7.10.9 Beschikbaar budget voor de regeling </text:span>
          </text:p>
            <text:list text:style-name="id1-3-2-2-1-189">
              <text:list-item text:style-override="id1-3-2-2-1-189-1">
                <text:number>1.</text:number>
                <text:p text:style-name="al">Het subsidieplafond geldt voor de openstellingperiode die genoemd is in artikel 7.10.8. </text:p>
              </text:list-item>
              <text:list-item text:style-override="id1-3-2-2-1-189-2">
                <text:number>2.</text:number>
                <text:p text:style-name="al">Het subsidieplafond wordt verdeeld op basis van de volgorde op basis van het behaalde puntenaantal. Dit is een afwijking van artikel 1.1.4. </text:p>
              </text:list-item>
              <text:list-item text:style-override="id1-3-2-2-1-189-3">
                <text:number>3.</text:number>
                <text:p text:style-name="al">De verdeling van het subsidieplafond begint bij de aanvraag met de hoogste score en gaat door tot het subsidieplafond bereikt is.</text:p>
              </text:list-item>
              <text:list-item text:style-override="id1-3-2-2-1-189-4">
                <text:number>4.</text:number>
                <text:p text:style-name="al">Als de te verstrekken subsidie voor een aanvraag hoger is dan het resterende bedrag van het subsidieplafond, dan kan de subsidie lager worden verleend. Dit kan alleen na overleg met de aanvrager en onder de voorwaarden dat: </text:p>
                <text:list text:style-name="id1-3-2-2-1-189-4-3">
                  <text:list-item text:style-override="id1-3-2-2-1-189-4-3-1">
                    <text:number>a.</text:number>
                    <text:p text:style-name="al">het activiteitenprogramma ongewijzigd wordt uitgevoerd;</text:p>
                  </text:list-item>
                  <text:list-item text:style-override="id1-3-2-2-1-189-4-3-2">
                    <text:number>b.</text:number>
                    <text:p text:style-name="al">de aanvrager of derden bereid zijn het financiële tekort zelf aanvullend te financieren.</text:p>
                  </text:list-item>
                </text:list>
              </text:list-item>
            </text:list>
            <text:p text:style-name="al">
            <text:span text:style-name="nadrukvet">Artikel 7.10.10 Adviescommissie</text:span>
          </text:p>
            <text:p text:style-name="al">Een aanvraag voor subsidie wordt voorgelegd aan de Adviescommissie Cultuur. De commissie geeft advies over: </text:p>
            <text:list text:style-name="id1-3-2-2-1-192">
              <text:list-item text:style-override="id1-3-2-2-1-192-1">
                <text:number>a.</text:number>
                <text:p text:style-name="al">of de productie voldoet aan de voorwaarden zoals genoemd in artikel 7.10.3 lid 2; en</text:p>
              </text:list-item>
              <text:list-item text:style-override="id1-3-2-2-1-192-2">
                <text:number>b.</text:number>
                <text:p text:style-name="al">de toekenning van de punten die in Scoretabel 1 zijn genoemd. </text:p>
              </text:list-item>
            </text:list>
            <text:p text:style-name="al">
            <text:span text:style-name="nadrukvet">Artikel 7.10.11 Aanvullende verplichting</text:span>
          </text:p>
            <text:p text:style-name="al">De subsidieontvanger is verplicht:</text:p>
            <text:list text:style-name="id1-3-2-2-1-195">
              <text:list-item text:style-override="id1-3-2-2-1-195-1">
                <text:number>a.</text:number>
                <text:p text:style-name="al">de uitvoering van het productieprogramma te starten in 2022;</text:p>
              </text:list-item>
              <text:list-item text:style-override="id1-3-2-2-1-195-2">
                <text:number>b.</text:number>
                <text:p text:style-name="al">de activiteiten uiterlijk 31 december 2024 uit te voeren;</text:p>
              </text:list-item>
              <text:list-item text:style-override="id1-3-2-2-1-195-3">
                <text:number>c.</text:number>
                <text:p text:style-name="al">bij de uitvoering van de evenementen rekening te houden met de Wet natuurbescherming en beschermde aandachtsoorten. Meer informatie hierover is te vinden op: <text:a xlink:href="https://www.overijssel.nl/publish/pages/163396/brochure_evenementen_en_soortenbescherming.pdf" xlink:type="simple"><text:span text:style-name="nadrukondlijn">https://www.overijssel.nl/publish/pages/163396/brochure_evenementen_en_soortenbescherming.pdf;</text:span></text:a></text:p>
              </text:list-item>
            </text:list>
            <text:p text:style-name="al">
            <text:span text:style-name="nadrukvet">Artikel 7.10.12 Staatssteun</text:span>
          </text:p>
            <text:p text:style-name="al">Als sprake is van staatssteun, dan voldoet de subsidie aan artikel 53 AGVV. </text:p>
            <text:p text:style-name="al"/>
            <text:p text:style-name="al">
            <text:span text:style-name="nadrukvet">Artikel 7.10.13 Looptijd </text:span>
          </text:p>
            <text:p text:style-name="al">De subsidieregeling vervalt op 1 december 2024.</text:p>
            <text:p text:style-name="al"/>
            <text:p text:style-name="al">Scoretabel 1, bij artikel 7.10.7</text:p>
            <text:section text:name="table_id1-3-2-2-1-203" text:style-name="table">
              <text:p text:style-name="table_top"/>
              <table:table table:style-name="tgroup">
                <table:table-column table:style-name="id1-3-2-2-1-203-1-1"/>
                <table:table-column table:style-name="id1-3-2-2-1-20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Artistieke kwaliteit, die blijkt uit:</text:p>
                    <text:list text:style-name="id1-3-2-2-1-203-1-3-2-1-2">
                      <text:list-item text:style-override="id1-3-2-2-1-203-1-3-2-1-2-1">
                        <text:number>a.</text:number>
                        <text:p text:style-name="table_al"> vakmanschap</text:p>
                      </text:list-item>
                      <text:list-item text:style-override="id1-3-2-2-1-203-1-3-2-1-2-2">
                        <text:number>b.</text:number>
                        <text:p text:style-name="table_al"> oorspronkelijkheid</text:p>
                      </text:list-item>
                      <text:list-item text:style-override="id1-3-2-2-1-203-1-3-2-1-2-3">
                        <text:number>c.</text:number>
                        <text:p text:style-name="table_al"> zeggingskracht</text:p>
                      </text:list-item>
                    </text:list>
                    <text:p text:style-name="table_al">Uit de aanvraag blijkt duidelijk vanuit welke inhoudelijke visie de producties vorm krijgen. </text:p>
                    <text:p text:style-name="table_al">De combinatie van ambachtelijke vaardigheden en visie vormen het vakmanschap van de kunstenaar. </text:p>
                    <text:p text:style-name="table_al">Bij oorspronkelijkheid gaat het om de mate waarin de activiteiten zich in artistieke en conceptuele zin onderscheiden van het overige aanbod in de culturele sector van Overijssel. Zeggingskracht ontstaat uit het vakmanschap plus wat wel de ‘noodzaak' of ‘urgentie' van een artistieke activiteit genoemd wordt. Hierbij kan de vraag worden gesteld waarom de productie juist nu van belang is.</text:p>
                  </table:table-cell>
                  <table:table-cell table:style-name="cell_frame_all" table:number-rows-spanned="1" table:number-columns-spanned="1">
                    <text:p text:style-name="table_al"/>
                    <text:p text:style-name="table_al">a. 15 punten </text:p>
                    <text:p text:style-name="table_al">b. 15 punten</text:p>
                    <text:p text:style-name="table_al">c. 15 punten</text:p>
                    <text:p text:style-name="table_al"/>
                    <text:p text:style-name="table_al">minimaal 30 punten en maximaal 45 punten </text:p>
                  </table:table-cell>
                </table:table-row>
                <table:table-row table:style-name="row">
                  <table:table-cell table:style-name="cell_frame_all" table:number-rows-spanned="1" table:number-columns-spanned="1">
                    <text:p text:style-name="table_al">Zakelijke kwaliteit. </text:p>
                  </table:table-cell>
                  <table:table-cell table:style-name="cell_frame_all" table:number-rows-spanned="1" table:number-columns-spanned="1">
                    <text:p text:style-name="table_al">maximaal </text:p>
                    <text:p text:style-name="table_al">15 punten</text:p>
                  </table:table-cell>
                </table:table-row>
                <table:table-row table:style-name="row">
                  <table:table-cell table:style-name="cell_frame_all" table:number-rows-spanned="1" table:number-columns-spanned="1">
                    <text:p text:style-name="table_al">Impact op het publiek.</text:p>
                  </table:table-cell>
                  <table:table-cell table:style-name="cell_frame_all" table:number-rows-spanned="1" table:number-columns-spanned="1">
                    <text:p text:style-name="table_al">Maximaal </text:p>
                    <text:p text:style-name="table_al">10 punten</text:p>
                  </table:table-cell>
                </table:table-row>
                <table:table-row table:style-name="row">
                  <table:table-cell table:style-name="cell_frame_all" table:number-rows-spanned="1" table:number-columns-spanned="1">
                    <text:p text:style-name="table_al">Mate waarin wordt samengewerkt met andere relevante partijen</text:p>
                  </table:table-cell>
                  <table:table-cell table:style-name="cell_frame_all" table:number-rows-spanned="1" table:number-columns-spanned="1">
                    <text:p text:style-name="table_al">Maximaal 10 punten</text:p>
                  </table:table-cell>
                </table:table-row>
                <table:table-row table:style-name="row">
                  <table:table-cell table:style-name="cell_frame_all" table:number-rows-spanned="1" table:number-columns-spanned="1">
                    <text:p text:style-name="table_al">Mate waarin bijgedragen wordt aan de pluriformiteit van het culturele aanbod in Overijssel. Bij pluriformiteit van het culturele aanbod gaat het om de onderscheidende bijdrage die het activiteitenprogramma levert aan het al bestaande aanbod van culturele producties in Overijssel.</text:p>
                  </table:table-cell>
                  <table:table-cell table:style-name="cell_frame_all" table:number-rows-spanned="1" table:number-columns-spanned="1">
                    <text:p text:style-name="table_al">Maximaal 5 punten</text:p>
                  </table:table-cell>
                </table:table-row>
                <table:table-row table:style-name="row">
                  <table:table-cell table:style-name="cell_frame_all" table:number-rows-spanned="1" table:number-columns-spanned="1">
                    <text:p text:style-name="table_al">Mate waarin de presentatievorm realistisch is </text:p>
                  </table:table-cell>
                  <table:table-cell table:style-name="cell_frame_all" table:number-rows-spanned="1" table:number-columns-spanned="1">
                    <text:p text:style-name="table_al">Maximaal 15 punten</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ext:span text:style-name="nadrukvet">Maximaal 100 </text:span>punten</text:p>
                  </table:table-cell>
                </table:table-row>
              </table:table>
              <text:p text:style-name="table_bottom"/>
            </text:section>
            <text:p text:style-name="al"/>
            <text:p text:style-name="al">Paragraaf 7.12 komt als volgt te luiden: </text:p>
            <text:p text:style-name="al"/>
            <text:p text:style-name="al">
            <text:span text:style-name="nadrukvet">
              <text:span text:style-name="nadrukcur">Paragraaf 7.12 Sociale acceptatie en veiligheid (regenboogprovincie) 2020 t/m 2023</text:span>
            </text:span>
          </text:p>
            <text:p text:style-name="al"/>
            <text:p text:style-name="al">
            <text:span text:style-name="nadrukvet">Artikel 7.12.1 Doel van de regeling</text:span>
          </text:p>
            <text:p text:style-name="al">Met deze subsidieregeling wil de provincie bijdragen aan de acceptatie en veiligheid van LHBTI+-ers. LHBTI+-ers zijn lesbiennes, homoseksuelen, biseksuelen, transgenders, interseksuelen en andere genderidentiteiten.</text:p>
            <text:p text:style-name="al"/>
            <text:p text:style-name="al">
            <text:span text:style-name="nadrukvet">Artikel 7.12.2 Activiteiten die voor de subsidie in aanmerking komen </text:span>
          </text:p>
            <text:list text:style-name="id1-3-2-2-1-213">
              <text:list-item text:style-override="id1-3-2-2-1-213-1">
                <text:number>1.</text:number>
                <text:p text:style-name="al">De subsidie wordt verstrekt voor activiteiten die bijdragen aan sociale acceptatie en veiligheid van LHBTI+-ers. Dit wordt ook wel LHBTI-emancipatie genoemd.</text:p>
              </text:list-item>
              <text:list-item text:style-override="id1-3-2-2-1-213-2">
                <text:number>2.</text:number>
                <text:p text:style-name="al">De activiteiten voldoen aan de volgende voorwaarden: </text:p>
                <text:list text:style-name="id1-3-2-2-1-213-2-3">
                  <text:list-item text:style-override="id1-3-2-2-1-213-2-3-1">
                    <text:number>a.</text:number>
                    <text:p text:style-name="al">de activiteiten worden uitgevoerd in Overijssel of zijn grotendeels bedoeld voor de inwoners van Overijssel; </text:p>
                  </text:list-item>
                  <text:list-item text:style-override="id1-3-2-2-1-213-2-3-2">
                    <text:number>b.</text:number>
                    <text:p text:style-name="al">de activiteiten hebben te maken met voorlichting, veiligheid, geloof, sport of richten zich op een gemeente waar meer dan 20% van de beroepsbevolking in de landbouw werkzaam is; </text:p>
                  </text:list-item>
                  <text:list-item text:style-override="id1-3-2-2-1-213-2-3-3">
                    <text:number>c.</text:number>
                    <text:p text:style-name="al">de activiteiten zijn bedoeld voor het algemeen belang en niet voor slechts enkele individuen.</text:p>
                  </text:list-item>
                </text:list>
              </text:list-item>
              <text:list-item text:style-override="id1-3-2-2-1-213-3">
                <text:number>3.</text:number>
                <text:p text:style-name="al">De volgende activiteiten komen niet voor de subsidie in aanmerking: organiseren van een coming out day, een optocht, boottocht, een pride of een ander evenement.</text:p>
              </text:list-item>
            </text:list>
            <text:p text:style-name="al">
            <text:span text:style-name="nadrukvet">Artikel 7.12.3 Aanvrager </text:span>
          </text:p>
            <text:p text:style-name="al">De aanvrager is een gemeente, een stichting, een vereniging, een BV, een NV of een maatschap. </text:p>
            <text:p text:style-name="al"/>
            <text:p text:style-name="al">
            <text:span text:style-name="nadrukvet">Artikel 7.12.4 Kosten die voor de subsidie in aanmerking komen</text:span>
          </text:p>
            <text:p text:style-name="al">Personeelskosten en kosten van derden zijn subsidiabel. De artikelen 1.1.5 en 1.1.6 zijn van toepassing. Er gelden geen uitzonderingen op de subsidiabele en niet subsidiabele kosten. </text:p>
            <text:p text:style-name="al"/>
            <text:p text:style-name="al">
            <text:span text:style-name="nadrukvet">Artikel 7.12.5 Hoogte van de subsidie</text:span>
          </text:p>
            <text:list text:style-name="id1-3-2-2-1-221">
              <text:list-item text:style-override="id1-3-2-2-1-221-1">
                <text:number>1.</text:number>
                <text:p text:style-name="al">De subsidie is maximaal 100% van de subsidiabele kosten. </text:p>
              </text:list-item>
              <text:list-item text:style-override="id1-3-2-2-1-221-2">
                <text:number>2.</text:number>
                <text:p text:style-name="al">De subsidie is maximaal € 10.000,- per aanvraag. </text:p>
              </text:list-item>
            </text:list>
            <text:p text:style-name="al">
            <text:span text:style-name="nadrukvet">Artikel 7.12.6 Aanvraag</text:span>
          </text:p>
            <text:list text:style-name="id1-3-2-2-1-223">
              <text:list-item text:style-override="id1-3-2-2-1-223-1">
                <text:number>1.</text:number>
                <text:p text:style-name="al">Een aanvraag kan het hele kalenderjaar worden ingediend. </text:p>
              </text:list-item>
              <text:list-item text:style-override="id1-3-2-2-1-223-2">
                <text:number>2.</text:number>
                <text:p text:style-name="al">De aanvrager maakt gebruik van het digitale aanvraagformulier Sociale acceptatie en veiligheid (regenboogprovincie) 2020 t/m 2023. </text:p>
              </text:list-item>
              <text:list-item text:style-override="id1-3-2-2-1-223-3">
                <text:number>3.</text:number>
                <text:p text:style-name="al">De aanvrager levert een begroting en een dekkingsplan in. Het is verplicht om het beschikbaar gestelde begrotingsformat te gebruiken. Artikel 1.1.2 lid 2 onderdeel c is van toepassing.</text:p>
              </text:list-item>
              <text:list-item text:style-override="id1-3-2-2-1-223-4">
                <text:number>4.</text:number>
                <text:p text:style-name="al">De aanvrager kan maximaal 1 keer per kalenderjaar subsidie aanvragen op basis van deze subsidieregeling. </text:p>
              </text:list-item>
            </text:list>
            <text:p text:style-name="al">
            <text:span text:style-name="nadrukvet">Artikel 7.12.7 Beschikbaar budget voor de regeling </text:span>
          </text:p>
            <text:p text:style-name="al">Het subsidieplafond geldt voor 2022 en 2023.</text:p>
            <text:p text:style-name="al"/>
            <text:p text:style-name="al">
            <text:span text:style-name="nadrukvet">Artikel 7.12.8 Aanvullende verplichtingen</text:span>
          </text:p>
            <text:p text:style-name="al">De subsidieontvanger is verplicht de activiteiten voor 31 december 2023 uit te voeren. </text:p>
            <text:p text:style-name="al"/>
            <text:p text:style-name="al">
            <text:span text:style-name="nadrukvet">Artikel 7.12.9 Looptijd</text:span>
          </text:p>
            <text:p text:style-name="al">Deze subsidieregeling vervalt op 1 december 2023.</text:p>
            <text:p text:style-name="al"/>
            <text:p text:style-name="al">
            <text:span text:style-name="nadrukvet">
              <text:span text:style-name="nadrukcur">Paragraaf 7.17 Versterking maakklimaat kunst en cultuur Overijssel</text:span>
            </text:span>
          </text:p>
            <text:p text:style-name="al">vervallen</text:p>
            <text:p text:style-name="al"/>
            <text:p text:style-name="al">
            <text:span text:style-name="nadrukvet">
              <text:span text:style-name="nadrukcur">Paragraaf 8.4 Impuls aan sociale acceptatie en veiligheid (regenboogprovincie) 2020 t/m 2023</text:span>
            </text:span>
          </text:p>
            <text:p text:style-name="al">Vervallen</text:p>
            <text:p text:style-name="al"/>
            <text:p text:style-name="al">
            <text:span text:style-name="nadrukvet">
              <text:span text:style-name="nadrukcur">Paragraaf 10.2 Zelfstandig leven en gezond bewegen 2021</text:span>
            </text:span>
          </text:p>
            <text:p text:style-name="al">Vervallen</text:p>
            <text:p text:style-name="al"/>
            <text:p text:style-name="al">
            <text:span text:style-name="nadrukvet">
              <text:span text:style-name="nadrukcur">Paragraaf 10.4 Buiten bewegen</text:span>
            </text:span>
          </text:p>
            <text:p text:style-name="al">Vervallen</text:p>
            <text:p text:style-name="al"/>
            <text:p text:style-name="al">
            <text:span text:style-name="nadrukvet">
              <text:span text:style-name="nadrukcur">Paragraaf 10.7 Vitale en gezonde samenleving 2.0</text:span>
            </text:span>
          </text:p>
            <text:p text:style-name="al">Vervallen</text:p>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2/0045904</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2-05-02</meta:user-defined>
    <meta:user-defined meta:name="DCTERMS.W3CDTF/OVERHEIDop.jaargang">2022</meta:user-defined>
    <meta:user-defined meta:name="OVERHEIDop.publicationIssue">5117</meta:user-defined>
    <meta:user-defined meta:name="OVERHEIDop.betreftRegeling">CVDR601224_60</meta:user-defined>
    <meta:user-defined meta:name="xs:date/OVERHEIDop.startdatum">2022-05-03</meta:user-defined>
    <meta:user-defined meta:name="OVERHEIDop.PrbID/DC.identifier">prb-2022-5117</meta:user-defined>
    <meta:user-defined meta:name="OVERHEIDop.versieInformatie"/>
  </office:meta>
</office:document-meta>
</file>