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Steeg 5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, aangezien de aangevraagde activiteit niet vergunningplichtig is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2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maken tegen het besluit, onder vermelding van zaaknummer 2021-0052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Steeg 5 te Wapenveld</meta:user-defined>
    <meta:user-defined meta:name="DCTERMS.W3CDTF/DCTERMS.available">2022-05-05</meta:user-defined>
    <meta:user-defined meta:name="DCTERMS.W3CDTF/OVERHEIDop.jaargang">2022</meta:user-defined>
    <meta:user-defined meta:name="OVERHEIDop.externeBijlage">Definitief besluit|exb-2022-25257</meta:user-defined>
    <meta:user-defined meta:name="OVERHEIDop.externeBijlage">bijlage AERIUS verschil|exb-2022-25258</meta:user-defined>
    <meta:user-defined meta:name="OVERHEIDop.externeBijlage">bijlage AERIUS  beoogd|exb-2022-25259</meta:user-defined>
    <meta:user-defined meta:name="OVERHEIDop.publicationIssue">5116</meta:user-defined>
    <meta:user-defined meta:name="OVERHEIDop.PrbID/DC.identifier">prb-2022-5116</meta:user-defined>
    <meta:user-defined meta:name="OVERHEIDop.versieInformatie"/>
  </office:meta>
</office:document-meta>
</file>