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Claudius Prinsenlaan 8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in het Chassé theater gelegen aan Claudius Prinsenlaan 8 Breda.</text:p>
            <text:p text:style-name="common-al">28 april 2022, Breda.</text:p>
            <text:p text:style-name="common-al">Gedeputeerde Staten van Noord-Brabant maken bekend dat zij van Pyrofoor de Amsterdam BV te Almereeen melding hebben ontvangen op grond van het Vuurwerkbesluit. De melding betreft een vuurwerkevenement met het gebruik van pyrotechnische artikelen voor theatergebruik in het Chassé theater aan de Claudius Prinsenlaan 8 te Breda.De ontbranding van het vuurwerk vindt plaats op 19 mei 2022 tussen 20.30 uur en 22.10 uur. De opbouw van het vuurwerk start om 14.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02060469. Voor het inzien van de melding kan een afspraak worden gemaakt.</text:p>
            <text:p text:style-name="last-al">Aan deze procedure is het kenmerk 2022-02198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1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1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1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Claudius Prinsenlaan 8 Breda</meta:user-defined>
    <dc:language>nl</dc:language>
    <meta:user-defined meta:name="OVERHEIDop.locatietype/OVERHEIDop.gebiedsmarkering">Punt</meta:user-defined>
    <meta:user-defined meta:name="DC.title">Melding Vuurwerkbesluit - Claudius Prinsenlaan 8 Breda</meta:user-defined>
    <meta:user-defined meta:name="DCTERMS.W3CDTF/DCTERMS.available">2022-05-02</meta:user-defined>
    <meta:user-defined meta:name="DCTERMS.W3CDTF/OVERHEIDop.jaargang">2022</meta:user-defined>
    <meta:user-defined meta:name="OVERHEIDop.publicationIssue">5112</meta:user-defined>
    <meta:user-defined meta:name="OVERHEIDop.PrbID/DC.identifier">prb-2022-5112</meta:user-defined>
    <meta:user-defined meta:name="OVERHEIDop.versieInformatie"/>
  </office:meta>
</office:document-meta>
</file>