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trimoniumstraat, Minister de Visserstraat, H. Diemerstraat en C. Smeenkstraat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32 op grond van de Wet Natuurbescherming verleend. De ontheffing is verleend aan Stichting Mitro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aakkenmerk Z-WNB-RI-REG-2021-2432</meta:user-defined>
    <meta:user-defined meta:name="DCTERMS.abstract">Provincie Utrecht – Beschikking in het kader van de Wet natuurbescherming – Hoofdstuk 3, Soortenbescherming – Patrimoniumstraat, Minister de Visserstraat, H. Diemerstraat en C. Smeenkstraat in Utre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Patrimoniumstraat, Minister de Visserstraat, H. Diemerstraat en C. Smeenkstraat in Utrecht</meta:user-defined>
    <meta:user-defined meta:name="DCTERMS.W3CDTF/DCTERMS.available">2022-05-02</meta:user-defined>
    <meta:user-defined meta:name="DCTERMS.W3CDTF/OVERHEIDop.jaargang">2022</meta:user-defined>
    <meta:user-defined meta:name="OVERHEIDop.externeBijlage">DB Patrimoniumstraat ea Utrecht|exb-2022-25238</meta:user-defined>
    <meta:user-defined meta:name="OVERHEIDop.publicationIssue">5111</meta:user-defined>
    <meta:user-defined meta:name="OVERHEIDop.PrbID/DC.identifier">prb-2022-5111</meta:user-defined>
    <meta:user-defined meta:name="OVERHEIDop.versieInformatie"/>
  </office:meta>
</office:document-meta>
</file>