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Windpark Greenport Venlo B.V., Heierhoevenweg ong., 5928 R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wijziging vergunningvoorschriften en geen milieueffectrapport (mer) nodig</text:p>
            <text:p text:style-name="common-al">Locatie: Windpark Greenport Venlo B.V., Heierhoevenweg ong., 5928 RN Venlo </text:p>
            <text:p text:style-name="common-al">Datum besluit: 19 april 2022 </text:p>
            <text:p text:style-name="common-al">Zaaknummer: 2021-209299</text:p>
            <text:p text:style-name="common-al">
            <text:span text:style-name="nadrukvet">Inzage</text:span>
          </text:p>
            <text:p text:style-name="common-al">Het ontwerpbesluit en de bijbehorende stukken liggen ter inzage van 4 mei 2022 t/m 14 juni 2022: </text:p>
            <text:p text:style-name="common-al">- in het Gouvernement, Limburglaan 10, Maastricht, na telefonische afspraak via + 31 43 389 78 12; </text:p>
            <text:p text:style-name="common-al">- in het gemeentehuis van Horst aan de Maas, op de gebruikelijke plaats en tijden;</text:p>
            <text:p text:style-name="common-al">- in het gemeentehuis van Venlo, na telefonische afspraak, + 31 77 359 65 91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Op dit besluit is afdeling 2 van hoofdstuk 1 van de Crisis- en herstelwet van toepassing. Wij verzoeken u dit in het bezwaarschrift te vermeld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0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0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0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299</meta:user-defined>
    <meta:user-defined meta:name="DCTERMS.abstract">2021-209299 Provincie Limburg, ontwerp omgevingsvergunning Windpark Greenport Venlo B.V., Heierhoevenweg ong., 5928 RN Venlo</meta:user-defined>
    <dc:language>nl</dc:language>
    <meta:user-defined meta:name="OVERHEIDop.locatietype/OVERHEIDop.gebiedsmarkering">Weg</meta:user-defined>
    <meta:user-defined meta:name="DC.title">Provincie Limburg, ontwerp omgevingsvergunning Windpark Greenport Venlo B.V., Heierhoevenweg ong., 5928 RN Venlo</meta:user-defined>
    <meta:user-defined meta:name="DCTERMS.W3CDTF/DCTERMS.available">2022-05-03</meta:user-defined>
    <meta:user-defined meta:name="DCTERMS.W3CDTF/OVERHEIDop.jaargang">2022</meta:user-defined>
    <meta:user-defined meta:name="OVERHEIDop.externeBijlage">Ontwerp omgevingsvergunning 2021-209299|exb-2022-25235</meta:user-defined>
    <meta:user-defined meta:name="OVERHEIDop.publicationIssue">5109</meta:user-defined>
    <meta:user-defined meta:name="OVERHEIDop.PrbID/DC.identifier">prb-2022-5109</meta:user-defined>
    <meta:user-defined meta:name="OVERHEIDop.versieInformatie"/>
  </office:meta>
</office:document-meta>
</file>