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TM, OLO 4687915 - wijzigen gebruik grondfakkel - Vlasweg 12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TM BV. De inrichting is gelegen aan Vlasweg 12 te Moerdijk.</text:p>
            <text:p text:style-name="common-al">3 mei 2022, Tilburg</text:p>
            <text:p text:style-name="common-al">Gedeputeerde Staten van Noord-Brabant hebben een aanvraag voor een vergunning ingevolge de Wet algemene bepalingen omgevingsrecht ontvangen van ATM BV. De aanvraag heeft betrekking op het wijzigen van het gebruik van de grondfakkel. De inrichting is gelegen aan Vlasweg 12 te Moerdijk.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4 mei 2022 tot en met 15 juni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ieder kan tot en met 15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191001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het gebruik van de grondfakkel op locatie Vlasweg 12 te Moerdijk.</meta:user-defined>
    <dc:language>nl</dc:language>
    <meta:user-defined meta:name="OVERHEIDop.locatietype/OVERHEIDop.gebiedsmarkering">Punt</meta:user-defined>
    <meta:user-defined meta:name="DC.title">Ontwerpbeschikking uitgebreid Wabo voor ATM, OLO 4687915 - wijzigen gebruik grondfakkel - Vlasweg 12 te Moerdijk</meta:user-defined>
    <meta:user-defined meta:name="DCTERMS.W3CDTF/DCTERMS.available">2022-05-03</meta:user-defined>
    <meta:user-defined meta:name="DCTERMS.W3CDTF/OVERHEIDop.jaargang">2022</meta:user-defined>
    <meta:user-defined meta:name="OVERHEIDop.publicationIssue">5104</meta:user-defined>
    <meta:user-defined meta:name="OVERHEIDop.PrbID/DC.identifier">prb-2022-5104</meta:user-defined>
    <meta:user-defined meta:name="OVERHEIDop.versieInformatie"/>
  </office:meta>
</office:document-meta>
</file>