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Deponie Zuid B.V., Hazenweg 1, 6006 TC Weer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Locatie: </text:p>
            <text:p text:style-name="common-al">Deponie Zuid B.V., Hazenweg 1, 6006 TC Weert </text:p>
            <text:p text:style-name="common-al">Datum besluit: 28 april 2022 </text:p>
            <text:p text:style-name="common-al">Zaaknummer: 2021-206152</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ei 2022 t/m 15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52</meta:user-defined>
    <meta:user-defined meta:name="DCTERMS.abstract">Provincie Limburg, ambtshalve wijziging omgevingsvergunning Deponie Zuid B.V., Hazenweg 1, 6006 TC Weert</meta:user-defined>
    <dc:language>nl</dc:language>
    <meta:user-defined meta:name="OVERHEIDop.locatietype/OVERHEIDop.gebiedsmarkering">Woonplaats</meta:user-defined>
    <meta:user-defined meta:name="DC.title">Provincie Limburg, ambtshalve wijziging omgevingsvergunning Deponie Zuid B.V., Hazenweg 1, 6006 TC Weert</meta:user-defined>
    <meta:user-defined meta:name="DCTERMS.W3CDTF/DCTERMS.available">2022-05-03</meta:user-defined>
    <meta:user-defined meta:name="DCTERMS.W3CDTF/OVERHEIDop.jaargang">2022</meta:user-defined>
    <meta:user-defined meta:name="OVERHEIDop.externeBijlage">Omgevingsvergunning 2021-206152|exb-2022-25206</meta:user-defined>
    <meta:user-defined meta:name="OVERHEIDop.publicationIssue">5095</meta:user-defined>
    <meta:user-defined meta:name="OVERHEIDop.PrbID/DC.identifier">prb-2022-5095</meta:user-defined>
    <meta:user-defined meta:name="OVERHEIDop.versieInformatie"/>
  </office:meta>
</office:document-meta>
</file>