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daver Groencompost BV, Middenweg 57, 4782 PM te Moerdijk, Z/126491 </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1 januari 2022 een vergunning ingevolge artikel 2.7, tweede lid, van de Wnb hebben verleend (kenmerk: Z/126491-300976) aan Indaver Groencompost BV, postbus 44, 4460 AA te Goes, voor het uitbreiden/wijzigen van een industrieel bedrijf, voor de locatie Middenweg 57, 4782 PM te Moerdijk, in de gemeente Moerdijk. </text:p>
            <text:p text:style-name="common-al">De vergunning is verleend voor onbepaalde tijd.</text:p>
            <text:p text:style-name="common-al"/>
            <text:p text:style-name="common-al">Ten aanzien van het ontwerpbesluit is een zienswijze naar voren gebracht. </text:p>
            <text:p text:style-name="common-al">Het definitieve besluit is gewijzigd ten opzichte van het ontwerpbesluit.</text:p>
            <text:p text:style-name="common-al"/>
            <text:p text:style-name="common-al">De aanvraag, het definitieve besluit en de bijbehorende stukken liggen vanaf 13 januari 2022 tot en met 23 februari 2022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3 febr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26491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last-al">'s-Hertogenbosch, januari 2022<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491</meta:user-defined>
    <meta:user-defined meta:name="DCTERMS.abstract">PNB Wnb Vergunning Gebieden; Middenweg 57 Moerdijk: Indaver Groencompost B.V.</meta:user-defined>
    <dc:language>nl</dc:language>
    <meta:user-defined meta:name="OVERHEIDop.locatietype/OVERHEIDop.gebiedsmarkering">Punt</meta:user-defined>
    <meta:user-defined meta:name="DC.title">KENNISGEVING WET NATUURBESCHERMING, Indaver Groencompost BV, Middenweg 57, 4782 PM te Moerdijk, Z/126491</meta:user-defined>
    <meta:user-defined meta:name="DCTERMS.W3CDTF/DCTERMS.available">2022-01-13</meta:user-defined>
    <meta:user-defined meta:name="DCTERMS.W3CDTF/OVERHEIDop.jaargang">2022</meta:user-defined>
    <meta:user-defined meta:name="OVERHEIDop.publicationIssue">509</meta:user-defined>
    <meta:user-defined meta:name="OVERHEIDop.PrbID/DC.identifier">prb-2022-509</meta:user-defined>
    <meta:user-defined meta:name="OVERHEIDop.versieInformatie"/>
  </office:meta>
</office:document-meta>
</file>