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hoonse Grienden nabij Rhoon (Rhoonse St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4.5, eerste lid, van de Wnb voor het vellen van diverse bomen ten behoeve van herbeplanting op andere grond (compensatie). De locatie betreft <text:span text:style-name="nadrukvet">Rhoonse Grienden nabij Rhoon, de locatie is ook bekend als ‘Rhoonse Stort’</text:span>.</text:p>
            <text:p text:style-name="common-al">
            <text:span text:style-name="nadrukvet">Bezwaar</text:span>
          </text:p>
            <text:p text:style-name="common-al">De beschikking is op 28 april 2022 verzonden. Een belanghebbende kan tot en met 9 juni 2022 een bezwaarschrift indienen bij Gedeputeerde Staten van Zuid-Holland, t.a.v. het Awb secretariaat, Postbus 90602, 2509 LP Den Haag, onder vermelding van het zaaknummer <text:span text:style-name="nadrukvet">010224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Rhoonse Grienden nabij Rhoon (Rhoonse Stort)</meta:user-defined>
    <meta:user-defined meta:name="DCTERMS.W3CDTF/DCTERMS.available">2022-05-02</meta:user-defined>
    <meta:user-defined meta:name="DCTERMS.W3CDTF/OVERHEIDop.jaargang">2022</meta:user-defined>
    <meta:user-defined meta:name="OVERHEIDop.publicationIssue">5087</meta:user-defined>
    <meta:user-defined meta:name="OVERHEIDop.PrbID/DC.identifier">prb-2022-5087</meta:user-defined>
    <meta:user-defined meta:name="OVERHEIDop.versieInformatie"/>
  </office:meta>
</office:document-meta>
</file>