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Papierweg 5, Amsterdam - het toevoegen van Eural-code 19.01.12 het toevoegen van Eural-code 19.01.12 aan de te accepteren en te bewerken afval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oevoegen van Eural-code 19.01.12 het toevoegen van Eural-code 19.01.12 aan de te accepteren en te bewerken afvalstoffen. &amp;lt;br&amp;gt; &amp;lt;br&amp;gt;Ontvangstdatum aanvraag: 08-04-2022&amp;lt;br&amp;gt;Aanvrager: Jansen Beton Amsterdam B.V.&amp;lt;br&amp;gt;Zaaknummer: 1110236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4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081</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81</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081</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1409</meta:user-defined>
    <meta:user-defined meta:name="DCTERMS.abstract">Bekendmaking van Provincie Noord-Holland</meta:user-defined>
    <dc:language>nl</dc:language>
    <meta:user-defined meta:name="OVERHEIDop.locatietype/OVERHEIDop.gebiedsmarkering">Punt</meta:user-defined>
    <meta:user-defined meta:name="DC.title">Aanvraag vergunning - Papierweg 5, Amsterdam - het toevoegen van Eural-code 19.01.12 het toevoegen van Eural-code 19.01.12 aan de te accepteren en te bewerken afvalstoffen</meta:user-defined>
    <meta:user-defined meta:name="DCTERMS.W3CDTF/DCTERMS.available">2022-05-02</meta:user-defined>
    <meta:user-defined meta:name="DCTERMS.W3CDTF/OVERHEIDop.jaargang">2022</meta:user-defined>
    <meta:user-defined meta:name="OVERHEIDop.publicationIssue">5081</meta:user-defined>
    <meta:user-defined meta:name="OVERHEIDop.PrbID/DC.identifier">prb-2022-5081</meta:user-defined>
    <meta:user-defined meta:name="OVERHEIDop.versieInformatie"/>
  </office:meta>
</office:document-meta>
</file>