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99992545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Milieuneutraal wijzigen</text:p>
            <text:p text:style-name="common-al">Voor : De verlenging van de looptijd van het besluit van 3 september 2020 voor de verlading </text:p>
            <text:p text:style-name="common-al">van wal naar schip en floating storage van Lyondell Caustic Water</text:p>
            <text:p text:style-name="common-al">Aanvraagdatum : 29 december 2021</text:p>
            <text:p text:style-name="common-al">Besluitdatum : 10 januari 2022</text:p>
            <text:p text:style-name="common-al">Bekendmaking : 10 januari 2022</text:p>
            <text:p text:style-name="common-al">Zaaknummer : 999925457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45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4577</meta:user-defined>
    <meta:user-defined meta:name="DCTERMS.abstract">GS maken bekend dat omgevingsvergunning is verleend voor verlenging looptijd besluit dd 3-9-2020 voor verlading van wal naar schip en floating storage van Lyondell Caustic Water. </meta:user-defined>
    <dc:language>nl</dc:language>
    <meta:user-defined meta:name="OVERHEIDop.locatietype/OVERHEIDop.gebiedsmarkering">Adres</meta:user-defined>
    <meta:user-defined meta:name="DC.title">Kennisgeving beschikking AVR-Afvalverwerking B.V. (9999254577)</meta:user-defined>
    <meta:user-defined meta:name="DCTERMS.W3CDTF/DCTERMS.available">2022-01-13</meta:user-defined>
    <meta:user-defined meta:name="DCTERMS.W3CDTF/OVERHEIDop.jaargang">2022</meta:user-defined>
    <meta:user-defined meta:name="OVERHEIDop.publicationIssue">508</meta:user-defined>
    <meta:user-defined meta:name="OVERHEIDop.PrbID/DC.identifier">prb-2022-508</meta:user-defined>
    <meta:user-defined meta:name="OVERHEIDop.versieInformatie"/>
  </office:meta>
</office:document-meta>
</file>