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mgevingsvergunning voor inrichting met een grootschalig geïntegreerd petrochemisch fabriekscomplex, Herbert H. Dowweg 5 in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tussenkopcur">Onderwerp</text:p>
            <text:p text:style-name="common-al">Gedeputeerde Staten van Zeeland hebben het voornemen de op 6 augustus 2015, met kenmerk W-WOV150005/00106644 aan DOW Benelux B.V. verleende vergunning voor de inrichting aan de Herbert H. Dowweg 5, 4542 NM Hoek, krachtens artikel 2.31 van de Wet algemene bepalingen omgevingsrecht te wijzigen/aan te vullen.</text:p>
            <text:p text:style-name="common-al">Het betreft een inrichting met een grootschalig geïntegreerd petrochemisch fabriekscomplex, waarin een verscheidenheid aan chemische producten wordt geproduceerd. Deze producten vallen onder de organische basischemie en de polymeerchemie.</text:p>
            <text:p text:style-name="common-al">Deze ambtshalve wijziging betreft het voorschrijven van de best beschikbare techniek (verder BBT) voor de veilige bovengrondse opslag van brandbare vloeistoffen in verticale cilindrische tanks op grond van de richtlijn in de PGS 29:2016 versie 1.1 (december 2016).</text:p>
            <text:p text:style-name="common-al"/>
            <text:p text:style-name="tussenkopcur">Inzage</text:p>
            <text:p text:style-name="common-al">U kunt de ontwerpbeschikking en overige van belang zijnde stukken tijdens kantooruren van </text:p>
            <text:p text:style-name="common-al">5 mei 2022 tot en met 15 juni 2022 op de volgende plaatsen inzien:</text:p>
            <text:list text:style-name="id1-3-2-1-1-12">
              <text:list-item text:style-override="id1-3-2-1-1-12-1">
                <text:number>–</text:number>
                <text:p text:style-name="al">de gemeente Terneuzen, publieksbalie, Stadhuisplein 1 Terneuzen, na telefonische afspraak;</text:p>
              </text:list-item>
              <text:list-item text:style-override="id1-3-2-1-1-12-2">
                <text:number>–</text:number>
                <text:p text:style-name="al"> de DCMR Milieudienst Rijnmond, Parallelweg 1 te Schiedam.</text:p>
              </text:list-item>
            </text:list>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
            <text:p text:style-name="common-al">Inlichtingen </text:p>
            <text:p text:style-name="common-al">Voor nadere informatie kunt u contact opnemen met de DCMR Milieudienst Rijnmond, via <text:a xlink:href="mailto:info@dcmr.nl" xlink:type="simple">info@dcmr.nl</text:a> onder vermelding van DCMR zaaknummer 99991738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06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6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6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173886</meta:user-defined>
    <dc:language>nl</dc:language>
    <meta:user-defined meta:name="OVERHEIDop.locatietype/OVERHEIDop.gebiedsmarkering">Adres</meta:user-defined>
    <meta:user-defined meta:name="DC.title">Provincie Zeeland – Verlening uitgebreide omgevingsvergunning voor inrichting met een grootschalig geïntegreerd petrochemisch fabriekscomplex, Herbert H. Dowweg 5 in Hoek</meta:user-defined>
    <meta:user-defined meta:name="OVERHEIDop.datumEindeReactietermijn">2022-06-16</meta:user-defined>
    <meta:user-defined meta:name="OVERHEIDop.TilID/OVERHEIDop.terinzageleggingOP">til-2022-1837</meta:user-defined>
    <meta:user-defined meta:name="DCTERMS.W3CDTF/DCTERMS.available">2022-05-04</meta:user-defined>
    <meta:user-defined meta:name="DCTERMS.W3CDTF/OVERHEIDop.jaargang">2022</meta:user-defined>
    <meta:user-defined meta:name="OVERHEIDop.publicationIssue">5060</meta:user-defined>
    <meta:user-defined meta:name="OVERHEIDop.PrbID/DC.identifier">prb-2022-5060</meta:user-defined>
    <meta:user-defined meta:name="OVERHEIDop.versieInformatie"/>
  </office:meta>
</office:document-meta>
</file>