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Mijnbouwwet, sectie N 50, Groeve aan de Heide te Valkenburg, zaaknummer 2021-0255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ander gebruik dan het winnen van kalkste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025593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06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0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0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025593</meta:user-defined>
    <dc:language>nl</dc:language>
    <meta:user-defined meta:name="OVERHEIDop.locatietype/OVERHEIDop.gebiedsmarkering">Perceel</meta:user-defined>
    <meta:user-defined meta:name="DC.title">Provincie Limburg, besluit Mijnbouwwet, sectie N 50, Groeve aan de Heide te Valkenburg, zaaknummer 2021-025593</meta:user-defined>
    <meta:user-defined meta:name="DCTERMS.W3CDTF/DCTERMS.available">2022-01-13</meta:user-defined>
    <meta:user-defined meta:name="DCTERMS.W3CDTF/OVERHEIDop.jaargang">2022</meta:user-defined>
    <meta:user-defined meta:name="OVERHEIDop.externeBijlage">2021-025593 Besluit Mijnbouwwet|exb-2022-2080</meta:user-defined>
    <meta:user-defined meta:name="OVERHEIDop.externeBijlage">2021-025593 Aanvraagformulier|exb-2022-2081</meta:user-defined>
    <meta:user-defined meta:name="OVERHEIDop.publicationIssue">506</meta:user-defined>
    <meta:user-defined meta:name="OVERHEIDop.PrbID/DC.identifier">prb-2022-506</meta:user-defined>
    <meta:user-defined meta:name="OVERHEIDop.versieInformatie"/>
  </office:meta>
</office:document-meta>
</file>