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inrichting voor het op- en overslaan van vaste stoffen, Monacoweg 2 in Nieuw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tussenkopcur">Onderwerp</text:p>
            <text:p text:style-name="common-al">Gedeputeerde Staten van Zeeland hebben op 27 september 2021 een aanvraag op grond van de Wet algemene bepalingen omgevingsrecht (Wabo) ontvangen van TOP-Consultants Zuid B.V., namens Access World Terminals B.V. voor de inrichting aan de Monacoweg 2, 4455 SZ Nieuwdorp.  Op 7 februari 2022 heeft Access World Terminals een extra activiteit aangevraagd welke onderdeel uitmaakt van deze vergunning.</text:p>
            <text:p text:style-name="common-al">De aanvraag bevat het onderdeel milieu, verandering.</text:p>
            <text:p text:style-name="common-al">De aanvraag betreft het verhogen van de maximaal toegestane opslaghoeveelheid aan Brzo categorie H2 stoffen naar 50.000 ton, het verhogen van de maximaal toegestane opslaghoeveelheid aan E1 en E2 stoffen naar 100.000 ton, het gebruik van E1/E2/H2 stoffen, het in gebruik nemen van een wasplaats voor reinigen van eigen materieel en crossdocking activiteiten.</text:p>
            <text:p text:style-name="common-al">Het betreft een inrichting voor het op- en overslaan van vaste stoffen.</text:p>
            <text:p text:style-name="common-al">Gedeputeerde Staten van Zeeland maken bekend dat zij het voornemen hebben de vergunning te verlenen en enkele voorschriften van de vergunning van 10 maart 2022 met kenmerk 9999222282_99991162698 in te trekken.</text:p>
            <text:p text:style-name="common-al"/>
            <text:p text:style-name="tussenkopcur">Inzage</text:p>
            <text:p text:style-name="common-al">U kunt de ontwerpbeschikking en overige van belang zijnde stukken tijdens kantooruren van </text:p>
            <text:p text:style-name="common-al">5 mei 2022 tot en met 15 juni 2022 op de volgende plaatsen inzien:</text:p>
            <text:list text:style-name="id1-3-2-1-1-14">
              <text:list-item text:style-override="id1-3-2-1-1-14-1">
                <text:number>–</text:number>
                <text:p text:style-name="al">de gemeente Borsele, Stenevate 10 te Heinkenszand, na telefonische afspraak;</text:p>
              </text:list-item>
              <text:list-item text:style-override="id1-3-2-1-1-14-2">
                <text:number>–</text:number>
                <text:p text:style-name="al">- de DCMR Milieudienst Rijnmond, Parallelweg 1 te Schiedam.</text:p>
              </text:list-item>
            </text:list>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text:p>
            <text:p text:style-name="common-al">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410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05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5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5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4109</meta:user-defined>
    <dc:language>nl</dc:language>
    <meta:user-defined meta:name="OVERHEIDop.locatietype/OVERHEIDop.gebiedsmarkering">Adres</meta:user-defined>
    <meta:user-defined meta:name="DC.title">Provincie Zeeland – Verlening uitgebreide omgevingsvergunning voor inrichting voor het op- en overslaan van vaste stoffen, Monacoweg 2 in Nieuwdorp</meta:user-defined>
    <meta:user-defined meta:name="OVERHEIDop.datumEindeReactietermijn">2022-06-15</meta:user-defined>
    <meta:user-defined meta:name="OVERHEIDop.TilID/OVERHEIDop.terinzageleggingOP">til-2022-1835</meta:user-defined>
    <meta:user-defined meta:name="DCTERMS.W3CDTF/DCTERMS.available">2022-05-04</meta:user-defined>
    <meta:user-defined meta:name="DCTERMS.W3CDTF/OVERHEIDop.jaargang">2022</meta:user-defined>
    <meta:user-defined meta:name="OVERHEIDop.publicationIssue">5057</meta:user-defined>
    <meta:user-defined meta:name="OVERHEIDop.PrbID/DC.identifier">prb-2022-5057</meta:user-defined>
    <meta:user-defined meta:name="OVERHEIDop.versieInformatie"/>
  </office:meta>
</office:document-meta>
</file>