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 en in gebruik nemen van een ureumtank bij de BIOX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Hoek</text:p>
            <text:p text:style-name="common-al">Activiteit : Bouwen en Milieuneutraal wijzigen</text:p>
            <text:p text:style-name="common-al">Voor : De bouw en in gebruik nemen van een ureumtank bij de BIOX</text:p>
            <text:p text:style-name="common-al">Aanvraagdatum : 22 april 2022</text:p>
            <text:p text:style-name="common-al">Zaaknummer : 9999271347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1347</meta:user-defined>
    <dc:language>nl</dc:language>
    <meta:user-defined meta:name="OVERHEIDop.locatietype/OVERHEIDop.gebiedsmarkering">Adres</meta:user-defined>
    <meta:user-defined meta:name="DC.title">Provincie Zeeland - Aanvraag reguliere omgevingsvergunning voor bouw en in gebruik nemen van een ureumtank bij de BIOX, Herbert H. Dowweg 5 in H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49</meta:user-defined>
    <meta:user-defined meta:name="OVERHEIDop.PrbID/DC.identifier">prb-2022-5049</meta:user-defined>
    <meta:user-defined meta:name="OVERHEIDop.versieInformatie"/>
  </office:meta>
</office:document-meta>
</file>