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oprichten en in werking hebben van een tankterminal voor op- en overslag van vloeibare stoffen (chemische producten, (hernieuwbare) brandstoffen en energiedragers) op de locatie Europaweg Zuid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pril 2022 besloten hebben om de aanvraag van Evolution Terminals B.V. voor een vergunning in het kader van artikel 2.7 lid 2 van de Wet natuurbescherming voor het oprichten en in werking hebben van een tankterminal voor op- en overslag van vloeibare stoffen (chemische producten, (hernieuwbare) brandstoffen en energiedragers) op de locatie Europaweg Zuid 4 in Ritthem,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Ter inzage</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92766 te vermelden.</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Zeeland - Afwijzen vergunningaanvraag Wet natuurbescherming voor het oprichten en in werking hebben van een tankterminal voor op- en overslag van vloeibare stoffen (chemische producten, (hernieuwbare) brandstoffen en energiedragers) op de locatie Europaweg Zuid 4 in Ritthem</meta:user-defined>
    <meta:user-defined meta:name="DCTERMS.W3CDTF/DCTERMS.available">2022-05-04</meta:user-defined>
    <meta:user-defined meta:name="DCTERMS.W3CDTF/OVERHEIDop.jaargang">2022</meta:user-defined>
    <meta:user-defined meta:name="OVERHEIDop.publicationIssue">5046</meta:user-defined>
    <meta:user-defined meta:name="OVERHEIDop.PrbID/DC.identifier">prb-2022-5046</meta:user-defined>
    <meta:user-defined meta:name="OVERHEIDop.versieInformatie"/>
  </office:meta>
</office:document-meta>
</file>