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ER-BEOORDELINGSBESLUIT – W.Z22.101227.03 - Wencopperweg 3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elderland hebben op 1 april 2022 een aanmeldingsnotitie mer beoordelingsplicht ontvangen, als bedoeld in artikel 7.16, eerste lid van de Wet milieubeheer (Wm).</text:p>
            <text:p text:style-name="common-al">De aanmeldingsnotitie betreft een uitbreiding van de be- en verwerkingsactiviteiten met afvalstoffen die binnen de inrichting plaatsvinden. De activiteiten die binnen de inrichting plaatsvinden zijn er in hoofdzaak op gericht hergebruik van afvalstoffen mogelijk te maken in lijn met de circulaire economie.</text:p>
            <text:p text:style-name="common-al">Om dit project te realiseren is een omgevingsvergunning Wabo nodig voor de activiteiten:</text:p>
            <text:p text:style-name="common-al">- bouwen (artikel 2.1, eerste lid, onder a. Wabo), </text:p>
            <text:p text:style-name="common-al">- het realiseren van een toerit (artikel 2.1, eerste lid, onder b Wabo) </text:p>
            <text:p text:style-name="common-al">- het veranderen of veranderen van de werking van een milieu-inrichting (art. 2.1, eerste lid onder e juncto artikel 2.6 (revisievergunning) Wabo). </text:p>
            <text:p text:style-name="common-al">- activiteiten die van invloed kunnen zijn op de fysieke leefomgeving (Natura 2000-activiteiten en flora –en fauna –activiteiten) (artikel 2.1 eerste lid, onder i Wabo)</text:p>
            <text:p text:style-name="common-al">(De aanvraag om vergunning is op 1 april 2022 ingediend).</text:p>
            <text:p text:style-name="tussenkopcur">
            <text:span text:style-name="nadrukvet">Locatie</text:span>
          </text:p>
            <text:p text:style-name="common-al">Het voorgenomen project wordt gerealiseerd binnen de inrichting gelegen aan de Wencopperweg 33 te Barneveld.</text:p>
            <text:p text:style-name="common-al">Gedeputeerde Staten van Provincie Gelderland zijn verplicht te beoordelen of voor de voorgenomen activiteit een milieueffectrapport (MER) moet worden opgesteld.</text:p>
            <text:p text:style-name="common-al">Gedeputeerde Staten van Provincie Gelderland hebben in dit geval beslist dat het opstellen van een MER niet noodzakelijk is.</text:p>
            <text:p text:style-name="tussenkopcur">
            <text:span text:style-name="nadrukvet">Mogelijkheid van inzien</text:span>
          </text:p>
            <text:p text:style-name="tussenkopcur">De aanmeldingsnotitie, het m.e.r.-beoordelingsbesluit en de bijbehorende stukken liggen gedurende een termijn van zes weken ter inzage.</text:p>
            <text:p text:style-name="tussenkopcur">Wilt u de stukken inzien, bel dan 024 751 7700 of stuur met vermelding van het zaaknummer W.Z22.101227.03 een mail naar <text:a xlink:href="mailto:wabo@odrn.nl" xlink:type="simple">wabo@odrn.nl</text:a>.</text:p>
            <text:p text:style-name="tussenkopcur">
            <text:span text:style-name="nadrukvet">Voorbereidingsbesluit</text:span>
          </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
            <text:span text:style-name="nadrukvet">Wilt u meer weten?</text:span>
          </text:p>
            <text:p text:style-name="last-al">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MER-BEOORDELINGSBESLUIT – W.Z22.101227.03 - Wencopperweg 33 te Barneveld</meta:user-defined>
    <meta:user-defined meta:name="DCTERMS.W3CDTF/DCTERMS.available">2022-05-02</meta:user-defined>
    <meta:user-defined meta:name="DCTERMS.W3CDTF/OVERHEIDop.jaargang">2022</meta:user-defined>
    <meta:user-defined meta:name="OVERHEIDop.externeBijlage">MER-beoordelingsbesluit|exb-2022-24953</meta:user-defined>
    <meta:user-defined meta:name="OVERHEIDop.publicationIssue">5042</meta:user-defined>
    <meta:user-defined meta:name="OVERHEIDop.PrbID/DC.identifier">prb-2022-5042</meta:user-defined>
    <meta:user-defined meta:name="OVERHEIDop.versieInformatie"/>
  </office:meta>
</office:document-meta>
</file>