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BASF Nederland B.V. een omgevingsvergunning onder kenmerk Z2022-000525. Betreft: het bijplaatsen van 2 extra warmte units, gekoelde opslag bij weegkamer, labafvalopslag bij de fietsenstalling, laadloods lossen toevoegen, retaineropslag en het wijzigen van de tankenfarm blussing.</text:p>
            <text:p text:style-name="common-al">Locatie: Innovatielaan 1, 8447 SN  Heerenveen, gemeente Heerenveen.</text:p>
            <text:p text:style-name="common-al"/>
            <text:p text:style-name="common-al">Belanghebbenden kunnen tegen de beschikking van 23 april 2022 tot en met 3 juni 2022 bezwaar maken bij Gedeputeerde Staten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common-al">Bezoekadres: Lloydsweg 17, 9641 KJ Veendam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3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3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3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enveen Beschikking Wet algemene bepalingen omgevingsrecht</meta:user-defined>
    <meta:user-defined meta:name="DCTERMS.W3CDTF/DCTERMS.available">2022-04-29</meta:user-defined>
    <meta:user-defined meta:name="DCTERMS.W3CDTF/OVERHEIDop.jaargang">2022</meta:user-defined>
    <meta:user-defined meta:name="OVERHEIDop.publicationIssue">5039</meta:user-defined>
    <meta:user-defined meta:name="OVERHEIDop.PrbID/DC.identifier">prb-2022-5039</meta:user-defined>
    <meta:user-defined meta:name="OVERHEIDop.versieInformatie"/>
  </office:meta>
</office:document-meta>
</file>