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ontwerp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.</text:p>
            <text:p text:style-name="common-al"/>
            <text:p text:style-name="common-al">Locatie: Markeweg 100 8398 GR te Blesdijke.</text:p>
            <text:p text:style-name="common-al"/>
            <text:p text:style-name="common-al">Gedeputeerde Staten hebben een ontwerpvergunning verleend onder zaaknummer 232536.</text:p>
            <text:p text:style-name="common-al"/>
            <text:p text:style-name="common-al">Tegen deze ontwerpvergunning kan een belanghebbende tot en met 10 juni 2022 een zienswijze indienen bij Gedeputeerde Staten..</text:p>
            <text:p text:style-name="common-al"/>
            <text:p text:style-name="common-al">De ontwerpvergunning ligt ter inzage t/m 10 juni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werpvergunning digitaal wilt inzien, kunt u contact opnemen met de 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3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3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3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ststellingwerf Bekendmaking ontwerpvergunning Wet natuurbescherm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5036</meta:user-defined>
    <meta:user-defined meta:name="OVERHEIDop.PrbID/DC.identifier">prb-2022-5036</meta:user-defined>
    <meta:user-defined meta:name="OVERHEIDop.versieInformatie"/>
  </office:meta>
</office:document-meta>
</file>