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lokale initiatieven Van Gogh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rtikelen 1.3 en 1.4 van de Algemene subsidieverordening Drenthe 2017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Subsidieregeling lokale initiatieven Van Gogh Drenthe met de daarbij behorende subsidieplafonds en subsidiedeelplafonds vast te stellen.</text:p>
            <text:p text:style-name="al"/>
            <text:p text:style-name="al"/>
            <text:p text:style-name="al">Dit besluit treedt in werking op 1 mei 2022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6 april 2022</text:p>
            <text:p text:style-name="al">Kenmerk 4.5/2022000631</text:p>
            <text:p text:style-name="al"/>
            <text:p text:style-name="al"/>
            <text:p text:style-name="al">Uitgegeven: 29 april 2022</text:p>
            <text:p text:style-name="al"/>
            <text:p text:style-name="al"/>
            <text:p text:style-name="al"/>
            <text:p text:style-name="al">
            <text:span text:style-name="nadrukvet">Subsidieregeling lokale initiatieven Van Gogh Drenthe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/>
            <text:p text:style-name="al">In deze regeling wordt verstaan onder: </text:p>
            <text:p text:style-name="al"/>
            <text:list text:style-name="id1-3-2-2-1-5">
              <text:list-item text:style-override="id1-3-2-2-1-5-1">
                <text:number>a.</text:number>
                <text:p text:style-name="al">Asv: Algemene subsidieverordening provincie Drenthe 2017; </text:p>
              </text:list-item>
              <text:list-item text:style-override="id1-3-2-2-1-5-2">
                <text:number>b.</text:number>
                <text:p text:style-name="al">De-minimisverordening: VERORDENING (EU) Nr. 1407/2013 VAN DE COMMISSIE van 18 december 2013 betreffende de toepassing van de artikelen 107 en 108 van het Verdrag betreffende de werking van de Europese Unie op de-minimissteun;</text:p>
              </text:list-item>
              <text:list-item text:style-override="id1-3-2-2-1-5-3">
                <text:number>c.</text:number>
                <text:p text:style-name="al">Vincent van Gogh: Een Nederlandse kunstschilder die leefde vanaf het jaar 1853 tot en met 1890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Doel</text:p>
            <text:p text:style-name="al"/>
            <text:p text:style-name="al">De subsidie heeft tot doel het zichtbaar en beleefbaar maken van de culturele erfenis van Vincent van Gogh in Drenthe in de gemeenten Emmen, Coevorden of Hoogeve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Subsidiabele activiteiten</text:p>
            <text:p text:style-name="al"/>
            <text:p text:style-name="al">Gedeputeerde Staten kunnen subsidie verstrekken voor: </text:p>
            <text:p text:style-name="al"/>
            <text:list text:style-name="id1-3-2-2-3-5">
              <text:list-item text:style-override="id1-3-2-2-3-5-1">
                <text:number>1.</text:number>
                <text:p text:style-name="al">Publieksgerichte activiteiten die die tot doel hebben een bijdrage te leveren aan het vertellen van het verhaal van Vincent van Gogh. </text:p>
              </text:list-item>
              <text:list-item text:style-override="id1-3-2-2-3-5-2">
                <text:number>2.</text:number>
                <text:p text:style-name="al">Activiteiten die de culturele erfenis van Vincent van Gogh blijvend zichtbaar en beleefbaar mak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Doelgroep</text:p>
            <text:p text:style-name="al"/>
            <text:p text:style-name="al">Subsidie wordt uitsluitend verstrekt aan een organisatie met een rechtsvorm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Aanvraagperiode</text:p>
            <text:p text:style-name="al"/>
            <text:p text:style-name="al">Een aanvraag voor subsidie kan worden ingediend van 1 juni 2022 tot en met 14 november 2022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</text:span> Aanvraag</text:p>
            <text:p text:style-name="al"/>
            <text:p text:style-name="al">Een aanvraag voor subsidie wordt schriftelijk en ondertekend ingediend met behulp van een door Gedeputeerde Staten vastgesteld aanvraagformulier en de daarop aangegeven bescheid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 </text:span> Weigeringsgronden</text:p>
            <text:p text:style-name="al"/>
            <text:p text:style-name="al">In aanvulling op artikel 2.7 van de Asv weigeren Gedeputeerde Staten een subsidie als: </text:p>
            <text:p text:style-name="al"/>
            <text:list text:style-name="id1-3-2-2-7-5">
              <text:list-item text:style-override="id1-3-2-2-7-5-1">
                <text:number>a.</text:number>
                <text:p text:style-name="al">het een educatieproject betreft, gericht op primair onderwijs of voortgezet onderwijs; of </text:p>
              </text:list-item>
              <text:list-item text:style-override="id1-3-2-2-7-5-2">
                <text:number>b.</text:number>
                <text:p text:style-name="al">het project uitsluitend bestaat uit het realiseren van bebording, dan wel aankleding, routes of arrangementen; of </text:p>
              </text:list-item>
              <text:list-item text:style-override="id1-3-2-2-7-5-3">
                <text:number>c.</text:number>
                <text:p text:style-name="al">de voorgenomen activiteiten tot de structurele activiteiten van de aanvrager behoren; of </text:p>
              </text:list-item>
              <text:list-item text:style-override="id1-3-2-2-7-5-4">
                <text:number>d.</text:number>
                <text:p text:style-name="al">uit de aanvraag blijkt dat de subsidie niet nodig is om het project te realiseren; of </text:p>
              </text:list-item>
              <text:list-item text:style-override="id1-3-2-2-7-5-5">
                <text:number>e.</text:number>
                <text:p text:style-name="al">het project niet obstakelvrij kan worden uitgevoerd; of </text:p>
              </text:list-item>
              <text:list-item text:style-override="id1-3-2-2-7-5-6">
                <text:number>f.</text:number>
                <text:p text:style-name="al">de aanvrager eerder op grond van deze regeling subsidie heeft ontvangen; of </text:p>
              </text:list-item>
              <text:list-item text:style-override="id1-3-2-2-7-5-7">
                <text:number>g.</text:number>
                <text:p text:style-name="al">de aanvrager voor de datum van ontvangst van de aanvraag door de provincie Drenthe reeds is gestart met de uitvoering van de subsidiabele activiteiten; of </text:p>
              </text:list-item>
              <text:list-item text:style-override="id1-3-2-2-7-5-8">
                <text:number>h.</text:number>
                <text:p text:style-name="al">de aanvraag betrekking heeft op activiteiten die reeds door de provincie Drenthe zijn gesubsidieer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 </text:span> Toetsingscriteria</text:p>
            <text:p text:style-name="al"/>
            <text:p text:style-name="al">Om voor subsidie in aanmerking te komen, wordt in aanvulling op artikel 1.12 van de Asv, voldaan aan de volgende vereisten: </text:p>
            <text:p text:style-name="al"/>
            <text:list text:style-name="id1-3-2-2-8-5">
              <text:list-item text:style-override="id1-3-2-2-8-5-1">
                <text:number>a.</text:number>
                <text:p text:style-name="al">de subsidiabele activiteiten worden uitgevoerd in de gemeenten Emmen, Coevorden of Hoogeveen; en </text:p>
              </text:list-item>
              <text:list-item text:style-override="id1-3-2-2-8-5-2">
                <text:number>b.</text:number>
                <text:p text:style-name="al">de aanvrager heeft voor het indienen van de subsidieaanvraag de projectleider van Marketing Drenthe van 'Van Gogh Drenthe' geïnformeerd over het project; en </text:p>
              </text:list-item>
              <text:list-item text:style-override="id1-3-2-2-8-5-3">
                <text:number>c.</text:number>
                <text:p text:style-name="al">de subsidiabele activiteiten worden in het jaar 2023 uitgevoerd en uiterlijk 1 december 2023 afgerond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 </text:span> Subsidiabele kosten</text:p>
            <text:p text:style-name="al"/>
            <text:p text:style-name="al">Kosten die noodzakelijk zijn en die aantoonbaar en rechtstreeks zijn toe te rekenen aan het uitvoeren van de subsidiabele activiteit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 </text:span> Subsidiehoogte</text:p>
            <text:p text:style-name="al"/>
            <text:p text:style-name="al">De subsidie bedraagt maximaal 60% van de subsidiabele kosten met een maximum van € 5.000,-- per aanvraag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 </text:span> Verdeelsystematiek</text:p>
            <text:p text:style-name="al"/>
            <text:list text:style-name="id1-3-2-2-11-3">
              <text:list-item text:style-override="id1-3-2-2-11-3-1">
                <text:number>1.</text:number>
                <text:p text:style-name="al">Het voor subsidie beschikbare bedrag wordt verdeeld op volgorde van datum van binnenkomst van de subsidieaanvragen. </text:p>
              </text:list-item>
              <text:list-item text:style-override="id1-3-2-2-11-3-2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 </text:span> Subsidieplafond</text:p>
            <text:p text:style-name="al"/>
            <text:list text:style-name="id1-3-2-2-12-3">
              <text:list-item text:style-override="id1-3-2-2-12-3-1">
                <text:number>1.</text:number>
                <text:p text:style-name="al">De hoogte van het subsidieplafond bedraagt voor de looptijd van de regeling: € 75.000,--. </text:p>
              </text:list-item>
              <text:list-item text:style-override="id1-3-2-2-12-3-2">
                <text:number>2.</text:number>
                <text:p text:style-name="al">De hoogte van de deelsubsidieplafonds bedraagt: </text:p>
                <text:list text:style-name="id1-3-2-2-12-3-2-3">
                  <text:list-item text:style-override="id1-3-2-2-12-3-2-3-1">
                    <text:number>a.</text:number>
                    <text:p text:style-name="al">gemeente Hoogeveen: € 15.000,--. </text:p>
                  </text:list-item>
                  <text:list-item text:style-override="id1-3-2-2-12-3-2-3-2">
                    <text:number>b.</text:number>
                    <text:p text:style-name="al">gemeente Emmen: € 30.000,--. </text:p>
                  </text:list-item>
                  <text:list-item text:style-override="id1-3-2-2-12-3-2-3-3">
                    <text:number>c.</text:number>
                    <text:p text:style-name="al">gemeente Coevorden: € 30.000,--.</text:p>
                  </text:list-item>
                </text:list>
              </text:list-item>
            </text:list>
            <text:list text:style-name="id1-3-2-2-12-4">
              <text:list-item text:style-override="id1-3-2-2-12-4-1">
                <text:number>3.</text:number>
                <text:p text:style-name="al"> De uitvoeringslocatie van de subsidiabele activiteiten is bepalend onder welk deelsubsidieplafond als bedoeld in het tweede lid de subsidieverstrekking valt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 </text:span> Verplichtingen van de subsidieontvanger</text:p>
            <text:p text:style-name="al"/>
            <text:p text:style-name="al">Aan de subsidieontvanger worden de volgende verplichtingen opgelegd:</text:p>
            <text:list text:style-name="id1-3-2-2-13-4">
              <text:list-item text:style-override="id1-3-2-2-13-4-1">
                <text:number>a.</text:number>
                <text:p text:style-name="al">de subsidieontvanger levert informatie aan voor de marketingcampagnes van Marketing Drenthe. Deze informatie heeft betrekking op het soort project, waar dit project wordt uitgevoerd en wanneer het project plaatsvindt;</text:p>
              </text:list-item>
              <text:list-item text:style-override="id1-3-2-2-13-4-2">
                <text:number>b.</text:number>
                <text:p text:style-name="al">de subsidiabele activiteiten worden in het jaar 2023 uitgevoerd en uiterlijk 1 december 2023 afgerond.</text:p>
              </text:list-item>
            </text:list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 </text:span> Staatssteun</text:p>
            <text:p text:style-name="al"/>
            <text:p text:style-name="al">In geval van staatssteun wordt subsidie verstrekt met toepassing van de de-minimisverordening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 </text:span> Inwerkingtreding en horizonbepaling</text:p>
            <text:p text:style-name="al"/>
            <text:p text:style-name="al">Deze regeling treedt in werking op 1 mei 2022 en vervalt op 15 november 2022.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6 </text:span> Overgangsrecht</text:p>
            <text:p text:style-name="al"/>
            <text:p text:style-name="al">Deze regeling blijft van toepassing op subsidies die zijn aangevraagd voor 15 november 2022 op grond van deze regeling.</text:p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7 </text:span> Citeertitel</text:p>
            <text:p text:style-name="al"/>
            <text:p text:style-name="al">Deze regeling wordt aangehaald als: Subsidieregeling lokale initiatieven Van Gogh Drenth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en 1.3 en 1.4 van de Algemene subsidieverordeningen Drenthe 2017]|[https://lokaleregelgeving.overheid.nl/CVDR600848</meta:user-defined>
    <meta:user-defined meta:name="OVERHEIDop.referentienummer">2022000631</meta:user-defined>
    <meta:user-defined meta:name="DCTERMS.alternative">Subsidieregeling lokale initiatieven Van Gogh Drenthe</meta:user-defined>
    <dc:language>nl</dc:language>
    <meta:user-defined meta:name="OVERHEIDop.locatietype/OVERHEIDop.gebiedsmarkering">Provincie</meta:user-defined>
    <meta:user-defined meta:name="DC.title">Subsidieregeling lokale initiatieven Van Gogh Drenthe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25</meta:user-defined>
    <meta:user-defined meta:name="OVERHEIDop.betreftRegeling">CVDR676242_1</meta:user-defined>
    <meta:user-defined meta:name="xs:date/OVERHEIDop.startdatum">2022-05-01</meta:user-defined>
    <meta:user-defined meta:name="xs:date/OVERHEIDop.einddatum">2022-11-15</meta:user-defined>
    <meta:user-defined meta:name="OVERHEIDop.PrbID/DC.identifier">prb-2022-5025</meta:user-defined>
    <meta:user-defined meta:name="OVERHEIDop.versieInformatie"/>
  </office:meta>
</office:document-meta>
</file>